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aanbouwen van een slaapkamer en natte cel aan achterkant van de woning , Haaghstraat 11, 5122 KJ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aanbouwen van een slaapkamer en natte cel aan achterkant van de woning  op het adres Haaghstraat 11, 5122 KJ Rijen. Verzenddatum besluit 18-04-2024 (107681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534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4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4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6810</meta:user-defined>
    <dc:language>nl</dc:language>
    <meta:user-defined meta:name="OVERHEIDop.locatietype/OVERHEIDop.gebiedsmarkering">Punt</meta:user-defined>
    <meta:user-defined meta:name="DC.title">Besluit omgevingsvergunning is verleend, het aanbouwen van een slaapkamer en natte cel aan achterkant van de woning , Haaghstraat 11, 5122 KJ Rijen</meta:user-defined>
    <meta:user-defined meta:name="DCTERMS.W3CDTF/DCTERMS.available">2024-04-22</meta:user-defined>
    <meta:user-defined meta:name="DCTERMS.W3CDTF/OVERHEIDop.jaargang">2024</meta:user-defined>
    <meta:user-defined meta:name="OVERHEIDop.publicationIssue">175345</meta:user-defined>
    <meta:user-defined meta:name="OVERHEIDop.GmbID/DC.identifier">gmb-2024-175345</meta:user-defined>
    <meta:user-defined meta:name="OVERHEIDop.versieInformatie"/>
  </office:meta>
</office:document-meta>
</file>