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Gravenstraat 12,  4331 KP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524751</text:span>
          </text:p>
            <text:p text:style-name="common-al">De burgemeester van Middelburg maakt bekend dat hij de volgende exploitatievergunning als bedoeld in artikel 2.17 van de APV heeft verleend (tussen haakjes staat de datum van verzending):</text:p>
            <text:p text:style-name="common-al"/>
            <text:p text:style-name="common-al">Gravenstraat 12 te Middelburg: voor het exploiteren van de openbare inrichting Hapje Geluk (02-01).</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53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Gravenstraat 12,  4331 KP Middelburg</meta:user-defined>
    <meta:user-defined meta:name="DCTERMS.W3CDTF/DCTERMS.available">2024-01-10</meta:user-defined>
    <meta:user-defined meta:name="DCTERMS.W3CDTF/OVERHEIDop.jaargang">2024</meta:user-defined>
    <meta:user-defined meta:name="OVERHEIDop.publicationIssue">17534</meta:user-defined>
    <meta:user-defined meta:name="OVERHEIDop.GmbID/DC.identifier">gmb-2024-17534</meta:user-defined>
    <meta:user-defined meta:name="OVERHEIDop.versieInformatie"/>
  </office:meta>
</office:document-meta>
</file>