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Chiantigaard 1, 3446 W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hiantigaard 1, 3446 W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/uitrit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33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555</meta:user-defined>
    <meta:user-defined meta:name="DCTERMS.abstract">het aanleggen van een Inrit/uitrit</meta:user-defined>
    <dc:language>nl</dc:language>
    <meta:user-defined meta:name="OVERHEIDop.locatietype/OVERHEIDop.gebiedsmarkering">Punt</meta:user-defined>
    <meta:user-defined meta:name="DC.title">Intrekking (Chiantigaard 1, 3446 WE Woerden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37</meta:user-defined>
    <meta:user-defined meta:name="OVERHEIDop.GmbID/DC.identifier">gmb-2024-175337</meta:user-defined>
    <meta:user-defined meta:name="OVERHEIDop.versieInformatie"/>
  </office:meta>
</office:document-meta>
</file>