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2-2-1">
      <text:list-level-style-bullet text:bullet-char="■" text:level="1">
        <style:list-level-properties text:min-label-width="10mm"/>
      </text:list-level-style-bullet>
    </text:list-style>
    <text:list-style style:name="id1-3-2-4-32-1-3-2-2-1-1">
      <text:list-level-style-bullet text:bullet-char="■" text:level="1">
        <style:list-level-properties text:min-label-width="10mm"/>
      </text:list-level-style-bullet>
    </text:list-style>
    <text:list-style style:name="id1-3-2-4-32-1-3-2-2-1-2">
      <text:list-level-style-bullet text:bullet-char="■" text:level="1">
        <style:list-level-properties text:min-label-width="10mm"/>
      </text:list-level-style-bullet>
    </text:list-style>
    <text:list-style style:name="id1-3-2-4-32-1-3-3-2-1">
      <text:list-level-style-bullet text:bullet-char="■" text:level="1">
        <style:list-level-properties text:min-label-width="10mm"/>
      </text:list-level-style-bullet>
    </text:list-style>
    <text:list-style style:name="id1-3-2-4-32-1-3-3-2-1-1">
      <text:list-level-style-bullet text:bullet-char="■" text:level="1">
        <style:list-level-properties text:min-label-width="10mm"/>
      </text:list-level-style-bullet>
    </text:list-style>
    <text:list-style style:name="id1-3-2-4-32-1-3-4-1-1">
      <text:list-level-style-bullet text:bullet-char="■" text:level="1">
        <style:list-level-properties text:min-label-width="10mm"/>
      </text:list-level-style-bullet>
    </text:list-style>
    <text:list-style style:name="id1-3-2-4-32-1-3-4-1-1-1">
      <text:list-level-style-bullet text:bullet-char="■" text:level="1">
        <style:list-level-properties text:min-label-width="10mm"/>
      </text:list-level-style-bullet>
    </text:list-style>
    <text:list-style style:name="id1-3-2-4-32-1-3-5-2-1">
      <text:list-level-style-bullet text:bullet-char="■" text:level="1">
        <style:list-level-properties text:min-label-width="10mm"/>
      </text:list-level-style-bullet>
    </text:list-style>
    <text:list-style style:name="id1-3-2-4-32-1-3-5-2-1-1">
      <text:list-level-style-bullet text:bullet-char="■" text:level="1">
        <style:list-level-properties text:min-label-width="10mm"/>
      </text:list-level-style-bullet>
    </text:list-style>
    <text:list-style style:name="id1-3-2-4-32-1-3-5-2-1-2">
      <text:list-level-style-bullet text:bullet-char="■" text:level="1">
        <style:list-level-properties text:min-label-width="10mm"/>
      </text:list-level-style-bullet>
    </text:list-style>
    <text:list-style style:name="id1-3-2-4-32-1-3-6-2-1">
      <text:list-level-style-bullet text:bullet-char="■" text:level="1">
        <style:list-level-properties text:min-label-width="10mm"/>
      </text:list-level-style-bullet>
    </text:list-style>
    <text:list-style style:name="id1-3-2-4-32-1-3-6-2-1-1">
      <text:list-level-style-bullet text:bullet-char="■" text:level="1">
        <style:list-level-properties text:min-label-width="10mm"/>
      </text:list-level-style-bullet>
    </text:list-style>
    <text:list-style style:name="id1-3-2-4-32-1-3-7-1-1">
      <text:list-level-style-bullet text:bullet-char="■" text:level="1">
        <style:list-level-properties text:min-label-width="10mm"/>
      </text:list-level-style-bullet>
    </text:list-style>
    <text:list-style style:name="id1-3-2-4-32-1-3-7-1-1-1">
      <text:list-level-style-bullet text:bullet-char="■" text:level="1">
        <style:list-level-properties text:min-label-width="10mm"/>
      </text:list-level-style-bullet>
    </text:list-style>
    <text:list-style style:name="id1-3-2-4-32-1-3-8-2-1">
      <text:list-level-style-bullet text:bullet-char="■" text:level="1">
        <style:list-level-properties text:min-label-width="10mm"/>
      </text:list-level-style-bullet>
    </text:list-style>
    <text:list-style style:name="id1-3-2-4-32-1-3-8-2-1-1">
      <text:list-level-style-bullet text:bullet-char="■" text:level="1">
        <style:list-level-properties text:min-label-width="10mm"/>
      </text:list-level-style-bullet>
    </text:list-style>
    <text:list-style style:name="id1-3-2-4-32-1-3-9-1-1">
      <text:list-level-style-bullet text:bullet-char="■" text:level="1">
        <style:list-level-properties text:min-label-width="10mm"/>
      </text:list-level-style-bullet>
    </text:list-style>
    <text:list-style style:name="id1-3-2-4-32-1-3-9-1-1-1">
      <text:list-level-style-bullet text:bullet-char="■" text:level="1">
        <style:list-level-properties text:min-label-width="10mm"/>
      </text:list-level-style-bullet>
    </text:list-style>
    <text:list-style style:name="id1-3-2-4-32-1-3-10-1-1">
      <text:list-level-style-bullet text:bullet-char="■" text:level="1">
        <style:list-level-properties text:min-label-width="10mm"/>
      </text:list-level-style-bullet>
    </text:list-style>
    <text:list-style style:name="id1-3-2-4-32-1-3-10-1-1-1">
      <text:list-level-style-bullet text:bullet-char="■" text:level="1">
        <style:list-level-properties text:min-label-width="10mm"/>
      </text:list-level-style-bullet>
    </text:list-style>
    <text:list-style style:name="id1-3-2-4-32-1-3-11-1-1">
      <text:list-level-style-bullet text:bullet-char="■" text:level="1">
        <style:list-level-properties text:min-label-width="10mm"/>
      </text:list-level-style-bullet>
    </text:list-style>
    <text:list-style style:name="id1-3-2-4-32-1-3-11-1-1-1">
      <text:list-level-style-bullet text:bullet-char="■" text:level="1">
        <style:list-level-properties text:min-label-width="10mm"/>
      </text:list-level-style-bullet>
    </text:list-style>
    <text:list-style style:name="id1-3-2-4-32-1-3-12-1-1">
      <text:list-level-style-bullet text:bullet-char="■" text:level="1">
        <style:list-level-properties text:min-label-width="10mm"/>
      </text:list-level-style-bullet>
    </text:list-style>
    <text:list-style style:name="id1-3-2-4-32-1-3-12-1-1-1">
      <text:list-level-style-bullet text:bullet-char="■" text:level="1">
        <style:list-level-properties text:min-label-width="10mm"/>
      </text:list-level-style-bullet>
    </text:list-style>
    <text:list-style style:name="id1-3-2-4-32-1-3-13-1-1">
      <text:list-level-style-bullet text:bullet-char="■" text:level="1">
        <style:list-level-properties text:min-label-width="10mm"/>
      </text:list-level-style-bullet>
    </text:list-style>
    <text:list-style style:name="id1-3-2-4-32-1-3-13-1-1-1">
      <text:list-level-style-bullet text:bullet-char="■" text:level="1">
        <style:list-level-properties text:min-label-width="10mm"/>
      </text:list-level-style-bullet>
    </text:list-style>
    <text:list-style style:name="id1-3-2-4-32-1-3-14-2-1">
      <text:list-level-style-bullet text:bullet-char="■" text:level="1">
        <style:list-level-properties text:min-label-width="10mm"/>
      </text:list-level-style-bullet>
    </text:list-style>
    <text:list-style style:name="id1-3-2-4-32-1-3-14-2-1-1">
      <text:list-level-style-bullet text:bullet-char="■" text:level="1">
        <style:list-level-properties text:min-label-width="10mm"/>
      </text:list-level-style-bullet>
    </text:list-style>
    <text:list-style style:name="id1-3-2-4-32-1-3-15-1-1">
      <text:list-level-style-bullet text:bullet-char="■" text:level="1">
        <style:list-level-properties text:min-label-width="10mm"/>
      </text:list-level-style-bullet>
    </text:list-style>
    <text:list-style style:name="id1-3-2-4-32-1-3-15-1-1-1">
      <text:list-level-style-bullet text:bullet-char="■" text:level="1">
        <style:list-level-properties text:min-label-width="10mm"/>
      </text:list-level-style-bullet>
    </text:list-style>
    <text:list-style style:name="id1-3-2-4-32-1-3-16-1-1">
      <text:list-level-style-bullet text:bullet-char="■" text:level="1">
        <style:list-level-properties text:min-label-width="10mm"/>
      </text:list-level-style-bullet>
    </text:list-style>
    <text:list-style style:name="id1-3-2-4-32-1-3-16-1-1-1">
      <text:list-level-style-bullet text:bullet-char="■" text:level="1">
        <style:list-level-properties text:min-label-width="10mm"/>
      </text:list-level-style-bullet>
    </text:list-style>
    <text:list-style style:name="id1-3-2-4-32-1-3-17-2-1">
      <text:list-level-style-bullet text:bullet-char="■" text:level="1">
        <style:list-level-properties text:min-label-width="10mm"/>
      </text:list-level-style-bullet>
    </text:list-style>
    <text:list-style style:name="id1-3-2-4-32-1-3-17-2-1-1">
      <text:list-level-style-bullet text:bullet-char="■" text:level="1">
        <style:list-level-properties text:min-label-width="10mm"/>
      </text:list-level-style-bullet>
    </text:list-style>
    <text:list-style style:name="id1-3-2-4-32-1-3-18-1-1">
      <text:list-level-style-bullet text:bullet-char="■" text:level="1">
        <style:list-level-properties text:min-label-width="10mm"/>
      </text:list-level-style-bullet>
    </text:list-style>
    <text:list-style style:name="id1-3-2-4-32-1-3-18-1-1-1">
      <text:list-level-style-bullet text:bullet-char="■" text:level="1">
        <style:list-level-properties text:min-label-width="10mm"/>
      </text:list-level-style-bullet>
    </text:list-style>
    <text:list-style style:name="id1-3-2-4-32-1-3-19-1-1">
      <text:list-level-style-bullet text:bullet-char="■" text:level="1">
        <style:list-level-properties text:min-label-width="10mm"/>
      </text:list-level-style-bullet>
    </text:list-style>
    <text:list-style style:name="id1-3-2-4-32-1-3-19-1-1-1">
      <text:list-level-style-bullet text:bullet-char="■" text:level="1">
        <style:list-level-properties text:min-label-width="10mm"/>
      </text:list-level-style-bullet>
    </text:list-style>
    <text:list-style style:name="id1-3-2-4-32-1-3-20-1-1">
      <text:list-level-style-bullet text:bullet-char="■" text:level="1">
        <style:list-level-properties text:min-label-width="10mm"/>
      </text:list-level-style-bullet>
    </text:list-style>
    <text:list-style style:name="id1-3-2-4-32-1-3-20-1-1-1">
      <text:list-level-style-bullet text:bullet-char="■" text:level="1">
        <style:list-level-properties text:min-label-width="10mm"/>
      </text:list-level-style-bullet>
    </text:list-style>
    <text:list-style style:name="id1-3-2-4-32-1-3-21-1-1">
      <text:list-level-style-bullet text:bullet-char="■" text:level="1">
        <style:list-level-properties text:min-label-width="10mm"/>
      </text:list-level-style-bullet>
    </text:list-style>
    <text:list-style style:name="id1-3-2-4-32-1-3-21-1-1-1">
      <text:list-level-style-bullet text:bullet-char="■" text:level="1">
        <style:list-level-properties text:min-label-width="10mm"/>
      </text:list-level-style-bullet>
    </text:list-style>
    <text:list-style style:name="id1-3-2-4-32-1-3-22-2-1">
      <text:list-level-style-bullet text:bullet-char="■" text:level="1">
        <style:list-level-properties text:min-label-width="10mm"/>
      </text:list-level-style-bullet>
    </text:list-style>
    <text:list-style style:name="id1-3-2-4-32-1-3-22-2-1-1">
      <text:list-level-style-bullet text:bullet-char="■" text:level="1">
        <style:list-level-properties text:min-label-width="10mm"/>
      </text:list-level-style-bullet>
    </text:list-style>
    <text:list-style style:name="id1-3-2-4-32-1-3-23-1-1">
      <text:list-level-style-bullet text:bullet-char="■" text:level="1">
        <style:list-level-properties text:min-label-width="10mm"/>
      </text:list-level-style-bullet>
    </text:list-style>
    <text:list-style style:name="id1-3-2-4-32-1-3-23-1-1-1">
      <text:list-level-style-bullet text:bullet-char="■" text:level="1">
        <style:list-level-properties text:min-label-width="10mm"/>
      </text:list-level-style-bullet>
    </text:list-style>
  </office:automatic-styles>
  <office:body>
    <office:text>
      <text:p text:style-name="new_page_staatscourant"/>
      <text:p text:style-name="single-kop-titel">Beleidsregels Jobcoach Participatiewet 2024 gemeente Achtkarspelen</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
            <text:span text:style-name="nadrukvet">overwegende dat:</text:span>
          </text:p>
            <text:p text:style-name="al"/>
            <text:list text:style-name="id1-3-2-1-1-5">
              <text:list-item text:style-override="id1-3-2-1-1-5-1">
                <text:number>■</text:number>
                <text:p text:style-name="al">het gewenst is om beleidsregels vast te stellen over persoonlijke ondersteuning bij werk;</text:p>
              </text:list-item>
              <text:list-item text:style-override="id1-3-2-1-1-5-2">
                <text:number>■</text:number>
                <text:p text:style-name="al">De gemeente op grond van de Participatiewet en de Participatieverordening 2023 gemeente Achtkarspelen verantwoordelijk is voor persoonlijke ondersteuning bij werk; </text:p>
              </text:list-item>
            </text:list>
            <text:p text:style-name="al">
            <text:span text:style-name="nadrukvet">gelet op:</text:span>
          </text:p>
            <text:p text:style-name="al"/>
            <text:list text:style-name="id1-3-2-1-1-8">
              <text:list-item text:style-override="id1-3-2-1-1-8-1">
                <text:number>■</text:number>
                <text:p text:style-name="al">artikel 17 tot en met 20 van de Participatieverordening 2023 Gemeente Achtkarspelen;</text:p>
              </text:list-item>
            </text:list>
            <text:p text:style-name="al">
            <text:span text:style-name="nadrukvet">b e s l u i t:</text:span>
          </text:p>
            <text:p text:style-name="al"/>
            <text:p text:style-name="al">vast te stellen, de navolgende Beleidsregels Jobcoach Participatiewet 2024 gemeente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ondlijn">College</text:span>: het college van burgemeester en wethouders van de gemeente Achtkarspelen;</text:p>
                  </text:list-item>
                  <text:list-item text:style-override="id1-3-2-2-1-3-3-2">
                    <text:number>b.</text:number>
                    <text:p text:style-name="al">
                  <text:span text:style-name="nadrukondlijn">Jobcoaching</text:span>: het geheel aan ondersteunende activiteiten dat nodig is om arbeidsparticipatie van personen met een arbeidsbeperking op een specifieke werkplek optimaal en duurzaam te maken. Het gaat om activiteiten die overstijgend zijn aan het gebruikelijke inwerktraject van de werkgever en die na het inwerken (nog) nodig zijn om de opgedragen taken te kunnen blijven uitvoeren.</text:p>
                  </text:list-item>
                  <text:list-item text:style-override="id1-3-2-2-1-3-3-3">
                    <text:number>c.</text:number>
                    <text:p text:style-name="al">
                  <text:span text:style-name="nadrukondlijn">Kandidaat</text:span>: een persoon met een arbeidsbeperking en die onder de doelgroep van de loonkostensubsidie valt waarbij is vastgesteld dat deze zonder persoonlijke ondersteuning niet in staat is de door de werkgever opgedragen taken te verrichten.</text:p>
                  </text:list-item>
                  <text:list-item text:style-override="id1-3-2-2-1-3-3-4">
                    <text:number>d.</text:number>
                    <text:p text:style-name="al">
                  <text:span text:style-name="nadrukondlijn">Proefplaats</text:span>: Het tijdelijk verrichten van reguliere werkzaamheden door een kandidaat met behoud van uitkering gedurende twee maanden, met de mogelijkheid tot verlenging met maximaal vier maand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Jobcoaching heeft als doel om een kandidaat te begeleiden naar een situatie waarbij deze uiteindelijk zonder inzet van een jobcoach bij een reguliere werkgever zijn werk kan uitvoeren.</text:p>
          </text:section>
          <text:section text:name="artikel_id1-3-2-2-3" text:style-name="artikel">
            <text:p text:style-name="artikel_kop_titel"><text:span text:style-name="artikel_kop_label">Artikel</text:span> <text:span text:style-name="artikel_kop_nr">3.</text:span> Doelgroep</text:p>
            <text:p text:style-name="al">Jobcoaching kan worden ingezet voor: </text:p>
            <text:p text:style-name="al"/>
            <text:list text:style-name="id1-3-2-2-3-4">
              <text:list-item text:style-override="id1-3-2-2-3-4-1">
                <text:number>1.</text:number>
                <text:p text:style-name="al">Jongeren die (op korte termijn) uitstromen uit het VSO- en Pro-onderwijs.</text:p>
              </text:list-item>
              <text:list-item text:style-override="id1-3-2-2-3-4-2">
                <text:number>2.</text:number>
                <text:p text:style-name="al">Personen die behoren tot de doelgroep loonkostensubsidie op grond van de Participatiewet.</text:p>
              </text:list-item>
              <text:list-item text:style-override="id1-3-2-2-3-4-3">
                <text:number>3.</text:number>
                <text:p text:style-name="al">Personen die niet tot de doelgroep loonkostensubsidie behoren, maar voor wie het wel noodzakelijk is om jobcoaching in te zetten.</text:p>
              </text:list-item>
              <text:list-item text:style-override="id1-3-2-2-3-4-4">
                <text:number>4.</text:number>
                <text:p text:style-name="al">Personen die gebruik maken van een proefplaats op grond van artikel 10 van de Participatieverordening.</text:p>
              </text:list-item>
            </text:list>
          </text:section>
          <text:section text:name="artikel_id1-3-2-2-4" text:style-name="artikel">
            <text:p text:style-name="artikel_kop_titel"><text:span text:style-name="artikel_kop_label">Artikel</text:span> <text:span text:style-name="artikel_kop_nr">4.</text:span> Voorwaarden </text:p>
            <text:p text:style-name="al">Behoort een kandidaat tot de doelgroep zoals omschreven in artikel 3 lid 1 tot en met 3, dan moet het dienstverband aan de volgende voorwaarden voldoen voordat jobcoaching kan worden ingezet:</text:p>
            <text:p text:style-name="al"/>
            <text:list text:style-name="id1-3-2-2-4-4">
              <text:list-item text:style-override="id1-3-2-2-4-4-1">
                <text:number>a.</text:number>
                <text:p text:style-name="al">de duur van de dienstbetrekking bedraagt ten minste 6 maanden; </text:p>
              </text:list-item>
              <text:list-item text:style-override="id1-3-2-2-4-4-2">
                <text:number>b.</text:number>
                <text:p text:style-name="al">er is sprake van een dienstbetrekking van minimaal 12 uur per week;</text:p>
              </text:list-item>
              <text:list-item text:style-override="id1-3-2-2-4-4-3">
                <text:number>c.</text:number>
                <text:p text:style-name="al">voor zowel de werkgever als de kandidaat geldt dat zij de medewerking verlenen die redelijkerwijs nodig is voor de inzet van een jobcoach.</text:p>
              </text:list-item>
            </text:list>
          </text:section>
          <text:section text:name="artikel_id1-3-2-2-5" text:style-name="artikel">
            <text:p text:style-name="artikel_kop_titel"><text:span text:style-name="artikel_kop_label">Artikel</text:span> <text:span text:style-name="artikel_kop_nr">5.</text:span> Duur </text:p>
            <text:list text:style-name="id1-3-2-2-5-2">
              <text:list-item text:style-override="id1-3-2-2-5-2">
                <text:number>1.</text:number>
                <text:p text:style-name="al">Jobcoaching start vanaf de eerste dag dat het arbeidscontract of de proefplaats in werking treedt.</text:p>
              </text:list-item>
              <text:list-item text:style-override="id1-3-2-2-5-3">
                <text:number>2.</text:number>
                <text:p text:style-name="al">Een jobcoach begeleidt een kandidaat maximaal 2 jaar bij het verrichten van zijn taken op de werkplek, waarbij jobcoaching voor maximaal vier keer een half jaar kan worden toegekend.</text:p>
              </text:list-item>
              <text:list-item text:style-override="id1-3-2-2-5-4">
                <text:number>3.</text:number>
                <text:p text:style-name="al">Bij een proefplaats is de periode waarvoor jobcoaching wordt toegekend gelijk aan de periode van de proefplaats. </text:p>
              </text:list-item>
              <text:list-item text:style-override="id1-3-2-2-5-5">
                <text:number>4.</text:number>
                <text:p text:style-name="al">Treedt een kandidaat na een proefplaats in dienst bij de werkgever, dan kan jobcoaching voor maximaal vier keer een half jaar plus de duur van de proefplaatsing worden toegekend.</text:p>
              </text:list-item>
              <text:list-item text:style-override="id1-3-2-2-5-6">
                <text:number>5.</text:number>
                <text:p text:style-name="al">Heeft een kandidaat in zijn dienstbetrekking al eerder gebruik gemaakt van jobcoaching, dan wordt de periode waarover jobcoaching is verstrekt in mindering gebracht op de maximale jobcoachtermijn.</text:p>
              </text:list-item>
              <text:list-item text:style-override="id1-3-2-2-5-7">
                <text:number>6.</text:number>
                <text:p text:style-name="al">Gaat een kandidaat bij een andere werkgever werken, dan gaat opnieuw een termijn van maximaal vier keer een half jaar lopen waarin hij mogelijk in aanmerking komt voor jobcoaching. De resultaten van de jobcoaching bij de voorgaande werkgever worden meegenomen in de beoordeling.</text:p>
              </text:list-item>
            </text:list>
          </text:section>
          <text:section text:name="artikel_id1-3-2-2-6" text:style-name="artikel">
            <text:p text:style-name="artikel_kop_titel"><text:span text:style-name="artikel_kop_label">Artikel</text:span> <text:span text:style-name="artikel_kop_nr">6.</text:span> Incidentele inzet jobcoach</text:p>
            <text:list text:style-name="id1-3-2-2-6-2">
              <text:list-item text:style-override="id1-3-2-2-6-2">
                <text:number>1.</text:number>
                <text:p text:style-name="al">Wanneer nodig, is het mogelijk om na beëindiging van de (maximale) jobcoachperiode, 5 uren jobcoaching in te zetten in het geval van calamiteiten en onvoorziene omstandigheden.</text:p>
              </text:list-item>
              <text:list-item text:style-override="id1-3-2-2-6-3">
                <text:number>2.</text:number>
                <text:p text:style-name="al">Toekenning vindt plaats op aanvraag direct aansluitend aan de beëindiging van de jobcoachperiode.</text:p>
              </text:list-item>
              <text:list-item text:style-override="id1-3-2-2-6-4">
                <text:number>3.</text:number>
                <text:p text:style-name="al">Deze jobcoaching kan een kandidaat gebruiken tot uiterlijk een jaar na beëindiging van de jobcoaching. </text:p>
              </text:list-item>
              <text:list-item text:style-override="id1-3-2-2-6-5">
                <text:number>4.</text:number>
                <text:p text:style-name="al">Na dit jaar kan, wanneer nodig, opnieuw een aanvraag worden gedaan.</text:p>
              </text:list-item>
              <text:list-item text:style-override="id1-3-2-2-6-6">
                <text:number>5.</text:number>
                <text:p text:style-name="al">De incidentele inzet jobcoaching wordt niet als een aparte jobcoachperiode beschouwd.</text:p>
              </text:list-item>
              <text:list-item text:style-override="id1-3-2-2-6-7">
                <text:number>6.</text:number>
                <text:p text:style-name="al">Heeft de gemeente een of meer jobcoaches zelf in dienst, dan heeft deze vorm van jobcoaching voorrang op andere vormen van jobcoaching.</text:p>
              </text:list-item>
            </text:list>
          </text:section>
          <text:section text:name="artikel_id1-3-2-2-7" text:style-name="artikel">
            <text:p text:style-name="artikel_kop_titel"><text:span text:style-name="artikel_kop_label">Artikel</text:span> <text:span text:style-name="artikel_kop_nr">7.</text:span> Soorten jobcoaching</text:p>
            <text:list text:style-name="id1-3-2-2-7-2">
              <text:list-item text:style-override="id1-3-2-2-7-2">
                <text:number>1.</text:number>
                <text:p text:style-name="al">Jobcoaching in natura is mogelijk door middel van:</text:p>
                <text:list text:style-name="id1-3-2-2-7-2-3">
                  <text:list-item text:style-override="id1-3-2-2-7-2-3-1">
                    <text:number>a.</text:number>
                    <text:p text:style-name="al">een gemeentelijke jobcoach: de gemeente heeft zelf een jobcoach in dienst of de jobcoach is in dienst van de werkmaatschappij 8KTD;</text:p>
                  </text:list-item>
                  <text:list-item text:style-override="id1-3-2-2-7-2-3-2">
                    <text:number>b.</text:number>
                    <text:p text:style-name="al">een externe jobcoach: de gemeente koopt jobcoaching in bij een partij waarmee een raamovereenkomst is gesloten.</text:p>
                  </text:list-item>
                </text:list>
              </text:list-item>
              <text:list-item text:style-override="id1-3-2-2-7-3">
                <text:number>2.</text:number>
                <text:p text:style-name="al">Jobcoaching in de vorm van een subsidie is mogelijk voor een interne jobcoach van de werkgever of een externe jobcoach die de werkgever wil inzetten.</text:p>
              </text:list-item>
              <text:list-item text:style-override="id1-3-2-2-7-4">
                <text:number>3.</text:number>
                <text:p text:style-name="al">De inzet van een gemeentelijke jobcoach heeft voorrang op andere vormen van jobcoaching.</text:p>
              </text:list-item>
              <text:list-item text:style-override="id1-3-2-2-7-5">
                <text:number>4.</text:number>
                <text:p text:style-name="al">Het is niet mogelijk dat de werkgever voor dezelfde kandidaat diverse vormen van jobcoaching gelijktijdig ontvangt. </text:p>
              </text:list-item>
            </text:list>
          </text:section>
          <text:section text:name="artikel_id1-3-2-2-8" text:style-name="artikel">
            <text:p text:style-name="artikel_kop_titel"><text:span text:style-name="artikel_kop_label">Artikel</text:span> <text:span text:style-name="artikel_kop_nr">8.</text:span> Kerntaken en verantwoordelijkheden</text:p>
            <text:list text:style-name="id1-3-2-2-8-2">
              <text:list-item text:style-override="id1-3-2-2-8-2">
                <text:number>1.</text:number>
                <text:p text:style-name="al">Komt een kandidaat in aanmerking voor jobcoaching, dan stelt de jobcoach, samen met de kandidaat en de werkgever, in een coachingsplan de coachingsdoelen vast. Deze doelen hebben betrekking op de werkzaamheden waarvoor jobcoaching is toegekend. </text:p>
              </text:list-item>
              <text:list-item text:style-override="id1-3-2-2-8-3">
                <text:number>2.</text:number>
                <text:p text:style-name="al">De jobcoach begeleidt naast de kandidaat ook de werkgever.</text:p>
              </text:list-item>
            </text:list>
          </text:section>
          <text:section text:name="artikel_id1-3-2-2-9" text:style-name="artikel">
            <text:p text:style-name="artikel_kop_titel"><text:span text:style-name="artikel_kop_label">Artikel</text:span> <text:span text:style-name="artikel_kop_nr">9.</text:span> Interne werkbegeleiding</text:p>
            <text:list text:style-name="id1-3-2-2-9-2">
              <text:list-item text:style-override="id1-3-2-2-9-2">
                <text:number>1.</text:number>
                <text:p text:style-name="al">De werkgever kan voor maximaal 2 jaar een subsidie ontvangen voor interne werkbegeleiding van de kandidaat.</text:p>
              </text:list-item>
              <text:list-item text:style-override="id1-3-2-2-9-3">
                <text:number>2.</text:number>
                <text:p text:style-name="al">Interne werkbegeleiding kan voor maximaal vier keer een half jaar worden toegekend.</text:p>
              </text:list-item>
              <text:list-item text:style-override="id1-3-2-2-9-4">
                <text:number>3.</text:number>
                <text:p text:style-name="al">Het is mogelijk de werkgever een training aan te bieden om interne werkbegeleiding te organiseren. </text:p>
              </text:list-item>
              <text:list-item text:style-override="id1-3-2-2-9-5">
                <text:number>4.</text:number>
                <text:p text:style-name="al">Wanneer nodig, is een combinatie van een jobcoach en een interne werkbegeleider mogelijk.</text:p>
              </text:list-item>
            </text:list>
          </text:section>
          <text:section text:name="artikel_id1-3-2-2-10" text:style-name="artikel">
            <text:p text:style-name="artikel_kop_titel"><text:span text:style-name="artikel_kop_label">Artikel</text:span> <text:span text:style-name="artikel_kop_nr">10.</text:span> Eisen aan kennis en kunde van de jobcoach en interne werkbegeleider</text:p>
            <text:list text:style-name="id1-3-2-2-10-2">
              <text:list-item text:style-override="id1-3-2-2-10-2">
                <text:number>1.</text:number>
                <text:p text:style-name="al">De gemeentelijke jobcoach of externe jobcoach:</text:p>
                <text:list text:style-name="id1-3-2-2-10-2-3">
                  <text:list-item text:style-override="id1-3-2-2-10-2-3-1">
                    <text:number>a.</text:number>
                    <text:p text:style-name="al">heeft een opleiding tot jobcoach gevolgd waarvoor een certificaat is behaald;</text:p>
                  </text:list-item>
                  <text:list-item text:style-override="id1-3-2-2-10-2-3-2">
                    <text:number>b.</text:number>
                    <text:p text:style-name="al">onderschrijft de visie en eindtermen van de jobcoachopleidingen van de Beroepsvereniging Jobcoaches Nederland en verklaart schriftelijk hieraan te voldoen;</text:p>
                  </text:list-item>
                  <text:list-item text:style-override="id1-3-2-2-10-2-3-3">
                    <text:number>c.</text:number>
                    <text:p text:style-name="al">heeft minimaal 6 maanden aantoonbare werkervaring als jobcoach;</text:p>
                  </text:list-item>
                  <text:list-item text:style-override="id1-3-2-2-10-2-3-4">
                    <text:number>d.</text:number>
                    <text:p text:style-name="al">daarnaast voldoet de externe jobcoach aan de door de gemeente gestelde algemene eisen die zijn vastgelegd in het Programma van Eisen inkoop Re-integratiedienstverlening.</text:p>
                  </text:list-item>
                </text:list>
              </text:list-item>
              <text:list-item text:style-override="id1-3-2-2-10-3">
                <text:number>2.</text:number>
                <text:p text:style-name="al">De interne jobcoach van de werkgever of de externe jobcoach die de werkgever wil inzetten:</text:p>
                <text:list text:style-name="id1-3-2-2-10-3-3">
                  <text:list-item text:style-override="id1-3-2-2-10-3-3-1">
                    <text:number>a.</text:number>
                    <text:p text:style-name="al">heeft een training / opleiding jobcoach gevolgd om werknemers met beperkingen te begeleiden op de werkplek;</text:p>
                  </text:list-item>
                  <text:list-item text:style-override="id1-3-2-2-10-3-3-2">
                    <text:number>b.</text:number>
                    <text:p text:style-name="al">heeft aantoonbaar ervaring met het geven van werkinstructies;</text:p>
                  </text:list-item>
                  <text:list-item text:style-override="id1-3-2-2-10-3-3-3">
                    <text:number>c.</text:number>
                    <text:p text:style-name="al">is voor een deel van zijn werkuren vrijgesteld om de begeleiding op zich te kunnen nemen;</text:p>
                  </text:list-item>
                  <text:list-item text:style-override="id1-3-2-2-10-3-3-4">
                    <text:number>d.</text:number>
                    <text:p text:style-name="al">daarnaast voldoet de interne en externe jobcoach aan de door de gemeente gestelde algemene eisen die zijn vastgelegd in het Programma van Eisen inkoop Re-integratiedienstverlening.</text:p>
                  </text:list-item>
                </text:list>
              </text:list-item>
              <text:list-item text:style-override="id1-3-2-2-10-4">
                <text:number>3.</text:number>
                <text:p text:style-name="al">De interne werkbegeleider van de werkgever:</text:p>
                <text:list text:style-name="id1-3-2-2-10-4-3">
                  <text:list-item text:style-override="id1-3-2-2-10-4-3-1">
                    <text:number>a.</text:number>
                    <text:p text:style-name="al">begeleidt werknemers met een beperking op de werkvloer; </text:p>
                  </text:list-item>
                  <text:list-item text:style-override="id1-3-2-2-10-4-3-2">
                    <text:number>b.</text:number>
                    <text:p text:style-name="al">heeft een training gevolgd om werknemers met beperkingen te begeleiden op de werkplek.</text:p>
                  </text:list-item>
                  <text:list-item text:style-override="id1-3-2-2-10-4-3-3">
                    <text:number>c.</text:number>
                    <text:p text:style-name="al">heeft aantoonbaar ervaring met de werkzaamheden die de kandidaat moet uitvoeren.</text:p>
                  </text:list-item>
                </text:list>
              </text:list-item>
            </text:list>
          </text:section>
          <text:section text:name="artikel_id1-3-2-2-11" text:style-name="artikel">
            <text:p text:style-name="artikel_kop_titel"><text:span text:style-name="artikel_kop_label">Artikel</text:span> <text:span text:style-name="artikel_kop_nr">11.</text:span> Begeleidingsniveau’s externe jobcoach en interne werkbegeleiding</text:p>
            <text:list text:style-name="id1-3-2-2-11-2">
              <text:list-item text:style-override="id1-3-2-2-11-2">
                <text:number>1.</text:number>
                <text:p text:style-name="al">Voor de inzet van de jobcoach en interne werkbegeleiding zijn er twee begeleidingsniveaus: licht en midden. De begeleidingsregimes -waarbij het aantal uren per half jaar is aangegeven- zijn als volgt:</text:p>
              </text:list-item>
              <text:list-item text:style-override="id1-3-2-2-11-3">
                <text:number/>
                <text:p text:style-name="al"/>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halfjaar </text:span>
                      </text:p>
                    </table:table-cell>
                    <table:table-cell table:style-name="cell_frame_all" table:number-rows-spanned="1" table:number-columns-spanned="1">
                      <text:p text:style-name="table_al">
                        <text:span text:style-name="nadrukvet">2e halfjaar</text:span>
                      </text:p>
                    </table:table-cell>
                    <table:table-cell table:style-name="cell_frame_all" table:number-rows-spanned="1" table:number-columns-spanned="1">
                      <text:p text:style-name="table_al">
                        <text:span text:style-name="nadrukvet">3e halfjaar</text:span>
                      </text:p>
                    </table:table-cell>
                    <table:table-cell table:style-name="cell_frame_all" table:number-rows-spanned="1" table:number-columns-spanned="1">
                      <text:p text:style-name="table_al">
                        <text:span text:style-name="nadrukvet">4e halfjaar</text:span>
                      </text:p>
                    </table:table-cell>
                  </table:table-row>
                  <table:table-row table:style-name="row">
                    <table:table-cell table:style-name="cell_frame_all" table:number-rows-spanned="1" table:number-columns-spanned="1">
                      <text:p text:style-name="table_al">
                        <text:span text:style-name="nadrukvet">Begeleidingsregim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
            <text:p text:style-name="table_bottom"/></text:section></draw:text-box></draw:frame></text:p>
              </text:list-item>
              <text:list-item text:style-override="id1-3-2-2-11-4">
                <text:number>2.</text:number>
                <text:p text:style-name="al">Per half jaar wordt geëvalueerd of jobcoaching of interne werkbegeleiding nog langer noodzakelijk is. Blijkt dat het begeleidingsniveau midden niet voldoende is, dan zijn de extra kosten voor rekening van de werkgever.</text:p>
              </text:list-item>
            </text:list>
          </text:section>
          <text:section text:name="artikel_id1-3-2-2-12" text:style-name="artikel">
            <text:p text:style-name="artikel_kop_titel"><text:span text:style-name="artikel_kop_label">Artikel</text:span> <text:span text:style-name="artikel_kop_nr">12.</text:span> Tarief</text:p>
            <text:list text:style-name="id1-3-2-2-12-2">
              <text:list-item text:style-override="id1-3-2-2-12-2">
                <text:number>1.</text:number>
                <text:p text:style-name="al">Het uurtarief exclusief BTW voor de externe jobcoach of de subsidie voor de werkgever zoals bedoeld in artikel 6 lid 1 en artikel 7 lid 2 bedraagt € 103,24 [normbedrag UWV op 1-1-2024].</text:p>
              </text:list-item>
              <text:list-item text:style-override="id1-3-2-2-12-3">
                <text:number>2.</text:number>
                <text:p text:style-name="al">Het uurtarief exclusief BTW voor interne werkbegeleiding is € 25,30 [normbedrag UWV op 1-1-2024].</text:p>
              </text:list-item>
              <text:list-item text:style-override="id1-3-2-2-12-4">
                <text:number>3.</text:number>
                <text:p text:style-name="al">De uurtarieven worden jaarlijks door het UWV vastgesteld. Het college past de bedragen toe die op 1 januari van het betreffende jaar gelden.</text:p>
              </text:list-item>
              <text:list-item text:style-override="id1-3-2-2-12-5">
                <text:number>4.</text:number>
                <text:p text:style-name="al">Alleen de activiteiten die direct verband houden met de persoonlijke ondersteuning van de kandidaat worden vergoed. De volgende activiteiten worden niet vergoed:</text:p>
                <text:list text:style-name="id1-3-2-2-12-5-3">
                  <text:list-item text:style-override="id1-3-2-2-12-5-3-1">
                    <text:number>a.</text:number>
                    <text:p text:style-name="al">activiteiten die verband houden met de eigen bedrijfsvoering (waaronder administratieve werkzaamheden);</text:p>
                  </text:list-item>
                  <text:list-item text:style-override="id1-3-2-2-12-5-3-2">
                    <text:number>b.</text:number>
                    <text:p text:style-name="al">reistijd van de jobcoach of de interne werkbegeleider;</text:p>
                  </text:list-item>
                  <text:list-item text:style-override="id1-3-2-2-12-5-3-3">
                    <text:number>c.</text:number>
                    <text:p text:style-name="al">overdracht van de kandidaatsinformatie van de ene naar de andere jobcoach of de interne werkbegeleider;</text:p>
                  </text:list-item>
                  <text:list-item text:style-override="id1-3-2-2-12-5-3-4">
                    <text:number>d.</text:number>
                    <text:p text:style-name="al">(bij)scholing van de jobcoach of interne werkbegeleider;</text:p>
                  </text:list-item>
                  <text:list-item text:style-override="id1-3-2-2-12-5-3-5">
                    <text:number>e.</text:number>
                    <text:p text:style-name="al">intervisie;</text:p>
                  </text:list-item>
                  <text:list-item text:style-override="id1-3-2-2-12-5-3-6">
                    <text:number>f.</text:number>
                    <text:p text:style-name="al">bemiddeling van de kandidaat naar ander werk.</text:p>
                  </text:list-item>
                </text:list>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De aanvraag voor jobcoaching of interne werkbegeleiding moet vier weken na de start van het dienstverband door het college zijn ontvangen. Dit geldt niet wanneer bij de start van het dienstverband de noodzaak voor ondersteuning nog niet bekend was. </text:p>
              </text:list-item>
              <text:list-item text:style-override="id1-3-2-2-13-3">
                <text:number>2.</text:number>
                <text:p text:style-name="al">De aanvrager gebruikt voor de aanvraag het door het college opgestelde aanvraagformulier. </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Uiterlijk 2 maanden na afloop van elke jobcoachperiode stelt het college de definitieve hoogte van de subsidie vast zoals genoemd in artikel 7 lid 2 en artikel 9 lid 1.</text:p>
          </text:section>
          <text:section text:name="artikel_id1-3-2-2-15" text:style-name="artikel">
            <text:p text:style-name="artikel_kop_titel"><text:span text:style-name="artikel_kop_label">Artikel</text:span> <text:span text:style-name="artikel_kop_nr">15.</text:span> Hardheidsclausule</text:p>
            <text:p text:style-name="al">Van deze beleidsregels kan worden afgeweken wanneer dit in het individuele geval noodzakelijk is.</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eerste dag na publicatie. Met de inwerkingtreding van deze beleidsregels vervallen de beleidsregels genoemd: ‘Beleidsregels Jobcoach Participatiewet 2016’. </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Jobcoach Participatiewet 2024 gemeente Achtkarspelen”.</text:p>
          </text:section>
        </text:section>
        <text:section text:name="regeling-sluiting_id1-3-2-3" text:style-name="regeling-sluiting">
          <text:section text:name="ondertekening_id1-3-2-3-1">
            <text:p><text:span text:style-name="functie">Aldus vastgesteld door burgemeester en wethouders van de gemeente Achtkarspelen op 9 april 2024,</text:span></text:p>
          </text:section>
          <text:section text:name="ondertekening_id1-3-2-3-2">
            <text:p><text:span text:style-name="functie"/></text:p>
            <text:p><text:span text:style-name="functie">de secretaris </text:span></text:p>
            <text:p><text:span text:style-name="functie">mr. M.P de Jong </text:span></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LGEMEEN</text:span>
        </text:p>
          <text:p text:style-name="al"/>
          <text:p text:style-name="al">De eerste verantwoordelijkheid voor de begeleiding van een werknemer ligt bij de werkgever. Een goede werkgever biedt de begeleiding en ondersteuning die van de werkgever verwacht mag worden. Voor personen met een beperking geldt vaak dat zij meer dan de gebruikelijke begeleiding nodig hebben. Zonder begeleiding, vooral in de eerste fase van het dienstverband, blijkt dat het voor deze doelgroep moeilijk is om een baan te behouden. Het is mogelijk om voor deze personen jobcoaching in te zetten. Het doel van jobcoaching is om personen te ondersteunen bij het aan het werk komen of aan het werk blijven. De jobcoach gaat bijvoorbeeld mee om kennis te maken met het bedrijf en nieuwe collega’s, helpt met inwerken en houdt in de gaten of alles goed loopt. </text:p>
          <text:p text:style-name="al"/>
          <text:p text:style-name="al">
          <text:span text:style-name="nadrukvet">ARTIKELGEWIJZE TOELICHTING</text:span>
        </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Doel</text:span>
        </text:p>
          <text:p text:style-name="al">Jobcoaching is bedoeld om de kandidaat te ondersteunen bij het verrichten van zijn werk. Aan het einde van de jobcoachperiode kan de kandidaat zelfstandig zijn werk uitvoeren en/of is de werkgever zelf in staat de kandidaat te begeleiden op zijn werkplek. </text:p>
          <text:p text:style-name="al"/>
          <text:p text:style-name="al">
          <text:span text:style-name="nadrukvet">Artikel 3.</text:span>
          <text:span text:style-name="nadrukvet">Doelgroep</text:span>
        </text:p>
          <text:p text:style-name="al">Jobcoaching kan worden ingezet voor jongeren die (op korte termijn) uitstromen uit het VSO- en Pro-onderwijs. Onder korte termijn verstaan we 6 maanden voordat de jongere uitstroomt uit het VSO- en Pro onderwijs. Jobcoaching kan ook worden ingezet voor de doelgroep loonkostensubsidie. Het gaat dan om personen die niet in staat zijn om het wettelijk minimumloon te verdienen. Hieronder vallen personen met een indicatie Banenafspraak en personen die zijn aangewezen op een Beschutte Werkplek. Daarnaast kan jobcoaching worden ingezet voor personen die wel in staat zijn om het wettelijk minimumloon te verdienen, maar voor wie de inzet van jobcoaching noodzakelijk is. Bijvoorbeeld voor personen met een medische urenbeperking. Jobcoaching is ook mogelijk voor personen die de Praktijkroute volgen. Tot slot is het mogelijk om jobcoaching in te zetten bij een proefplaats.</text:p>
          <text:p text:style-name="al"/>
          <text:p text:style-name="al">
          <text:span text:style-name="nadrukvet">Artikel 4.</text:span>
          <text:span text:style-name="nadrukvet">Voorwaarden</text:span>
        </text:p>
          <text:p text:style-name="al">Er zijn een aantal eisen om voor jobcoaching in aanmerking te komen. Er moet sprake zijn van een arbeidsovereenkomst voor minimaal 6 maanden met een minimale arbeidsduur van 12 uur per week. Bij een proefplaats moet de werkgever op grond van de Participatieverordening schriftelijk de intentie uitspreken dat hij de kandidaat, bij gebleken geschiktheid, in dienst neemt. Dit voor minimaal zes maanden en 12 uur per week en zonder proeftijd.</text:p>
          <text:p text:style-name="al"/>
          <text:p text:style-name="al">
          <text:span text:style-name="nadrukvet">Artikel 5.</text:span>
          <text:span text:style-name="nadrukvet">Duur</text:span>
        </text:p>
          <text:p text:style-name="al">Iedere kandidaat kan maximaal twee jaar worden begeleid. Dit is exclusief de periode van een eventuele proefplaats. <text:span text:style-name="nadrukondlijn">Voorbeeld</text:span>: De proefplaats duurt 3 maanden. Daarna volgt indiensttreding bij de werkgever. In dat geval kan er maximaal 27 maanden jobcoaching worden toegekend (24 maanden plus 3 maanden). Bij een proefplaats is de periode waarvoor jobcoaching wordt toegekend gelijk aan de periode van de proefplaats. Het kan zijn dat een kandidaat al eerder gebruik heeft gemaakt van jobcoaching waarvoor zijn werkgever subsidie heeft ontvangen. In dat geval wordt de periode waarvoor subsidie is verstrekt in mindering gebracht op de maximale jobcoachtermijn. Gaat de kandidaat bij een andere werkgever aan de slag, dan komt hij mogelijk opnieuw in aanmerking voor jobcoaching voor maximaal 2 jaar. Bij opvolgend werkgeverschap, bijvoorbeeld overname van het bedrijf door een andere werkgever, is dit niet mogelijk. De kandidaat blijft dan immers hetzelfde werk doen.</text:p>
          <text:p text:style-name="al"/>
          <text:p text:style-name="al">
          <text:span text:style-name="nadrukvet">Artikel 6</text:span>
          <text:span text:style-name="nadrukvet">Incidentele inzet jobcoach</text:span>
        </text:p>
          <text:p text:style-name="al">Het is mogelijk om na beëindiging van de (maximale) jobcoachperiode, 5 uren jobcoaching in te zetten. Of deze uren ook daadwerkelijk worden gebruikt, is geheel aan en op initiatief van de kandidaat. De kandidaat kan de jobcoachuren inzetten bij bijvoorbeeld calamiteiten en onvoorziene omstandigheden waardoor hij behoefte heeft aan tijdelijke ondersteuning. De jobcoach richt zich dan op het coachen van deze situatie. De behoefte van de kandidaat en zijn werkgever zijn leidend óf en op welk moment er een jobcoach wordt ingezet. De uren die niet zijn besteed, vervallen na 1 jaar na het beëindigen van de jobcoachperiode. Na dit jaar kan, wanneer nodig, opnieuw een aanvraag worden gedaan.</text:p>
          <text:p text:style-name="al"/>
          <text:p text:style-name="al">
          <text:span text:style-name="nadrukvet">Artikel 7. </text:span>
          <text:span text:style-name="nadrukvet">Soorten </text:span>
          <text:span text:style-name="nadrukvet">jobcoaching</text:span>
        </text:p>
          <text:p text:style-name="al">Een jobcoach is een erkend deskundige die methodische ondersteuning biedt op de werkplek aan mensen met een arbeidsbeperking en aan de werkgever. De gemeente kan een eigen jobcoach inzetten of een gespecialiseerde jobcoach inhuren en die bij een werkgever inzetten. Het is ook mogelijk dat de werkgever een externe jobcoach inhuurt. Daarnaast is het mogelijk dat de werkgever een interne jobcoach in dienst heeft. Het is niet mogelijk dat de werkgever voor dezelfde kandidaat diverse vormen van jobcoaching gelijktijdig ontvangt. Per situatie is één vorm van jobcoaching mogelijk.</text:p>
          <text:p text:style-name="al"/>
          <text:p text:style-name="al">
          <text:span text:style-name="nadrukvet">Artikel 8.</text:span>
          <text:span text:style-name="nadrukvet">Kerntaken en verantwoordelijkheden </text:span>
        </text:p>
          <text:p text:style-name="al">Hieronder staan de taken en verantwoordelijkheden van de jobcoach. Deze opsomming is niet limitatief.</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Het introduceren van de kandidaat</text:span>
                  </text:p>
                </table:table-cell>
                <table:table-cell table:style-name="cell_frame_all" table:number-rows-spanned="1" table:number-columns-spanned="1">
                  <text:list text:style-name="id1-3-2-4-32-1-3-2-2-1">
                    <text:list-item text:style-override="id1-3-2-4-32-1-3-2-2-1-1">
                      <text:number>■</text:number>
                      <text:p text:style-name="table_al">In het bedrijf</text:p>
                    </text:list-item>
                    <text:list-item text:style-override="id1-3-2-4-32-1-3-2-2-1-2">
                      <text:number>■</text:number>
                      <text:p text:style-name="table_al">In het team (collega’s)</text:p>
                    </text:list-item>
                  </text:list>
                </table:table-cell>
              </table:table-row>
              <table:table-row table:style-name="row">
                <table:table-cell table:style-name="cell_frame_all" table:number-rows-spanned="2" table:number-columns-spanned="1">
                  <text:p text:style-name="table_al">
                    <text:span text:style-name="nadrukvet">Structureren van het werk</text:span>
                  </text:p>
                </table:table-cell>
                <table:table-cell table:style-name="cell_frame_all" table:number-rows-spanned="1" table:number-columns-spanned="1">
                  <text:list text:style-name="id1-3-2-4-32-1-3-3-2-1">
                    <text:list-item text:style-override="id1-3-2-4-32-1-3-3-2-1-1">
                      <text:number>■</text:number>
                      <text:p text:style-name="table_al">Adviseren over inrichting werk</text:p>
                    </text:list-item>
                  </text:list>
                </table:table-cell>
              </table:table-row>
              <table:table-row table:style-name="row">
                <table:table-cell table:style-name="cell_frame_all" table:number-rows-spanned="1" table:number-columns-spanned="1">
                  <text:list text:style-name="id1-3-2-4-32-1-3-4-1-1">
                    <text:list-item text:style-override="id1-3-2-4-32-1-3-4-1-1-1">
                      <text:number>■</text:number>
                      <text:p text:style-name="table_al">Adviseren over (aanpassing) organisatie van het werk</text:p>
                    </text:list-item>
                  </text:list>
                </table:table-cell>
              </table:table-row>
              <table:table-row table:style-name="row">
                <table:table-cell table:style-name="cell_frame_all" table:number-rows-spanned="1" table:number-columns-spanned="1">
                  <text:p text:style-name="table_al">
                    <text:span text:style-name="nadrukvet">Inwerken en trainen van de kandidaat</text:span>
                  </text:p>
                </table:table-cell>
                <table:table-cell table:style-name="cell_frame_all" table:number-rows-spanned="1" table:number-columns-spanned="1">
                  <text:list text:style-name="id1-3-2-4-32-1-3-5-2-1">
                    <text:list-item text:style-override="id1-3-2-4-32-1-3-5-2-1-1">
                      <text:number>■</text:number>
                      <text:p text:style-name="table_al">Aanleren handelingen</text:p>
                    </text:list-item>
                    <text:list-item text:style-override="id1-3-2-4-32-1-3-5-2-1-2">
                      <text:number>■</text:number>
                      <text:p text:style-name="table_al">Trainen benodigde vaardigheden (bedrijfscultuur)</text:p>
                    </text:list-item>
                  </text:list>
                </table:table-cell>
              </table:table-row>
              <table:table-row table:style-name="row">
                <table:table-cell table:style-name="cell_frame_all" table:number-rows-spanned="2" table:number-columns-spanned="1">
                  <text:p text:style-name="table_al">
                    <text:span text:style-name="nadrukvet">Opsporing en verhelpen storing in arbeidssituatie (bij calamiteit of crisis)</text:span>
                  </text:p>
                </table:table-cell>
                <table:table-cell table:style-name="cell_frame_all" table:number-rows-spanned="1" table:number-columns-spanned="1">
                  <text:list text:style-name="id1-3-2-4-32-1-3-6-2-1">
                    <text:list-item text:style-override="id1-3-2-4-32-1-3-6-2-1-1">
                      <text:number>■</text:number>
                      <text:p text:style-name="table_al">Bij de kandidaat</text:p>
                    </text:list-item>
                  </text:list>
                </table:table-cell>
              </table:table-row>
              <table:table-row table:style-name="row">
                <table:table-cell table:style-name="cell_frame_all" table:number-rows-spanned="1" table:number-columns-spanned="1">
                  <text:list text:style-name="id1-3-2-4-32-1-3-7-1-1">
                    <text:list-item text:style-override="id1-3-2-4-32-1-3-7-1-1-1">
                      <text:number>■</text:number>
                      <text:p text:style-name="table_al">Bij de werkgever</text:p>
                    </text:list-item>
                  </text:list>
                </table:table-cell>
              </table:table-row>
              <table:table-row table:style-name="row">
                <table:table-cell table:style-name="cell_frame_all" table:number-rows-spanned="6" table:number-columns-spanned="1">
                  <text:p text:style-name="table_al">
                    <text:span text:style-name="nadrukvet">Begeleiden kandidaat op het werk (o.a. afspraken maken en bewaken)</text:span>
                  </text:p>
                </table:table-cell>
                <table:table-cell table:style-name="cell_frame_all" table:number-rows-spanned="1" table:number-columns-spanned="1">
                  <text:list text:style-name="id1-3-2-4-32-1-3-8-2-1">
                    <text:list-item text:style-override="id1-3-2-4-32-1-3-8-2-1-1">
                      <text:number>■</text:number>
                      <text:p text:style-name="table_al">In contact met collega’s</text:p>
                    </text:list-item>
                  </text:list>
                </table:table-cell>
              </table:table-row>
              <table:table-row table:style-name="row">
                <table:table-cell table:style-name="cell_frame_all" table:number-rows-spanned="1" table:number-columns-spanned="1">
                  <text:list text:style-name="id1-3-2-4-32-1-3-9-1-1">
                    <text:list-item text:style-override="id1-3-2-4-32-1-3-9-1-1-1">
                      <text:number>■</text:number>
                      <text:p text:style-name="table_al">In contact met leidinggevende</text:p>
                    </text:list-item>
                  </text:list>
                </table:table-cell>
              </table:table-row>
              <table:table-row table:style-name="row">
                <table:table-cell table:style-name="cell_frame_all" table:number-rows-spanned="1" table:number-columns-spanned="1">
                  <text:list text:style-name="id1-3-2-4-32-1-3-10-1-1">
                    <text:list-item text:style-override="id1-3-2-4-32-1-3-10-1-1-1">
                      <text:number>■</text:number>
                      <text:p text:style-name="table_al">Bij de verwerking van algemene bedrijfsinformatie</text:p>
                    </text:list-item>
                  </text:list>
                </table:table-cell>
              </table:table-row>
              <table:table-row table:style-name="row">
                <table:table-cell table:style-name="cell_frame_all" table:number-rows-spanned="1" table:number-columns-spanned="1">
                  <text:list text:style-name="id1-3-2-4-32-1-3-11-1-1">
                    <text:list-item text:style-override="id1-3-2-4-32-1-3-11-1-1-1">
                      <text:number>■</text:number>
                      <text:p text:style-name="table_al">Bij interne voorlichting / cursussen</text:p>
                    </text:list-item>
                  </text:list>
                </table:table-cell>
              </table:table-row>
              <table:table-row table:style-name="row">
                <table:table-cell table:style-name="cell_frame_all" table:number-rows-spanned="1" table:number-columns-spanned="1">
                  <text:list text:style-name="id1-3-2-4-32-1-3-12-1-1">
                    <text:list-item text:style-override="id1-3-2-4-32-1-3-12-1-1-1">
                      <text:number>■</text:number>
                      <text:p text:style-name="table_al">Bij calamiteiten</text:p>
                    </text:list-item>
                  </text:list>
                </table:table-cell>
              </table:table-row>
              <table:table-row table:style-name="row">
                <table:table-cell table:style-name="cell_frame_all" table:number-rows-spanned="1" table:number-columns-spanned="1">
                  <text:list text:style-name="id1-3-2-4-32-1-3-13-1-1">
                    <text:list-item text:style-override="id1-3-2-4-32-1-3-13-1-1-1">
                      <text:number>■</text:number>
                      <text:p text:style-name="table_al">Bij verhogen van arbeidsontwikkeling (loonwaarde)</text:p>
                    </text:list-item>
                  </text:list>
                </table:table-cell>
              </table:table-row>
              <table:table-row table:style-name="row">
                <table:table-cell table:style-name="cell_frame_all" table:number-rows-spanned="3" table:number-columns-spanned="1">
                  <text:p text:style-name="table_al">
                    <text:span text:style-name="nadrukvet">Afstemming met de thuissituatie en doorverwijzing naar hulp- en zorgstructuren</text:span>
                  </text:p>
                </table:table-cell>
                <table:table-cell table:style-name="cell_frame_all" table:number-rows-spanned="1" table:number-columns-spanned="1">
                  <text:list text:style-name="id1-3-2-4-32-1-3-14-2-1">
                    <text:list-item text:style-override="id1-3-2-4-32-1-3-14-2-1-1">
                      <text:number>■</text:number>
                      <text:p text:style-name="table_al">Afstemmen met sociaal netwerk (familie en vrienden)</text:p>
                    </text:list-item>
                  </text:list>
                </table:table-cell>
              </table:table-row>
              <table:table-row table:style-name="row">
                <table:table-cell table:style-name="cell_frame_all" table:number-rows-spanned="1" table:number-columns-spanned="1">
                  <text:list text:style-name="id1-3-2-4-32-1-3-15-1-1">
                    <text:list-item text:style-override="id1-3-2-4-32-1-3-15-1-1-1">
                      <text:number>■</text:number>
                      <text:p text:style-name="table_al">Doorverwijsfunctie naar hulp- en zorgstructuren</text:p>
                    </text:list-item>
                  </text:list>
                </table:table-cell>
              </table:table-row>
              <table:table-row table:style-name="row">
                <table:table-cell table:style-name="cell_frame_all" table:number-rows-spanned="1" table:number-columns-spanned="1">
                  <text:list text:style-name="id1-3-2-4-32-1-3-16-1-1">
                    <text:list-item text:style-override="id1-3-2-4-32-1-3-16-1-1-1">
                      <text:number>■</text:number>
                      <text:p text:style-name="table_al">Advisering van werkgever bij verzuim en ziekte</text:p>
                    </text:list-item>
                  </text:list>
                </table:table-cell>
              </table:table-row>
              <table:table-row table:style-name="row">
                <table:table-cell table:style-name="cell_frame_all" table:number-rows-spanned="5" table:number-columns-spanned="1">
                  <text:p text:style-name="table_al">
                    <text:span text:style-name="nadrukvet">Begeleiden van de direct leidinggevende in de omgang met de kandidaat zodanig dat deze de begeleidende rol over kan nemen</text:span>
                  </text:p>
                </table:table-cell>
                <table:table-cell table:style-name="cell_frame_all" table:number-rows-spanned="1" table:number-columns-spanned="1">
                  <text:list text:style-name="id1-3-2-4-32-1-3-17-2-1">
                    <text:list-item text:style-override="id1-3-2-4-32-1-3-17-2-1-1">
                      <text:number>■</text:number>
                      <text:p text:style-name="table_al">Bij het aanleren van vaardigheden</text:p>
                    </text:list-item>
                  </text:list>
                </table:table-cell>
              </table:table-row>
              <table:table-row table:style-name="row">
                <table:table-cell table:style-name="cell_frame_all" table:number-rows-spanned="1" table:number-columns-spanned="1">
                  <text:list text:style-name="id1-3-2-4-32-1-3-18-1-1">
                    <text:list-item text:style-override="id1-3-2-4-32-1-3-18-1-1-1">
                      <text:number>■</text:number>
                      <text:p text:style-name="table_al">Bij calamiteiten en in conflictsituaties</text:p>
                    </text:list-item>
                  </text:list>
                </table:table-cell>
              </table:table-row>
              <table:table-row table:style-name="row">
                <table:table-cell table:style-name="cell_frame_all" table:number-rows-spanned="1" table:number-columns-spanned="1">
                  <text:list text:style-name="id1-3-2-4-32-1-3-19-1-1">
                    <text:list-item text:style-override="id1-3-2-4-32-1-3-19-1-1-1">
                      <text:number>■</text:number>
                      <text:p text:style-name="table_al">Bij het omgaan met collega's en in overlegsituaties</text:p>
                    </text:list-item>
                  </text:list>
                </table:table-cell>
              </table:table-row>
              <table:table-row table:style-name="row">
                <table:table-cell table:style-name="cell_frame_all" table:number-rows-spanned="1" table:number-columns-spanned="1">
                  <text:list text:style-name="id1-3-2-4-32-1-3-20-1-1">
                    <text:list-item text:style-override="id1-3-2-4-32-1-3-20-1-1-1">
                      <text:number>■</text:number>
                      <text:p text:style-name="table_al">Bij nieuwe situaties in het werk (bijvoorbeeld bij verandering van werkproces)</text:p>
                    </text:list-item>
                  </text:list>
                </table:table-cell>
              </table:table-row>
              <table:table-row table:style-name="row">
                <table:table-cell table:style-name="cell_frame_all" table:number-rows-spanned="1" table:number-columns-spanned="1">
                  <text:list text:style-name="id1-3-2-4-32-1-3-21-1-1">
                    <text:list-item text:style-override="id1-3-2-4-32-1-3-21-1-1-1">
                      <text:number>■</text:number>
                      <text:p text:style-name="table_al">Bij belangrijke gebeurtenissen in het leven van de kandidaat</text:p>
                    </text:list-item>
                  </text:list>
                </table:table-cell>
              </table:table-row>
              <table:table-row table:style-name="row">
                <table:table-cell table:style-name="cell_frame_all" table:number-rows-spanned="2" table:number-columns-spanned="1">
                  <text:p text:style-name="table_al">
                    <text:span text:style-name="nadrukvet">Evaluatie en coördinatie</text:span>
                  </text:p>
                </table:table-cell>
                <table:table-cell table:style-name="cell_frame_all" table:number-rows-spanned="1" table:number-columns-spanned="1">
                  <text:list text:style-name="id1-3-2-4-32-1-3-22-2-1">
                    <text:list-item text:style-override="id1-3-2-4-32-1-3-22-2-1-1">
                      <text:number>■</text:number>
                      <text:p text:style-name="table_al">Evaluatie van de werkafspraken (tussen kandidaat en werkgever)</text:p>
                    </text:list-item>
                  </text:list>
                </table:table-cell>
              </table:table-row>
              <table:table-row table:style-name="row">
                <table:table-cell table:style-name="cell_frame_all" table:number-rows-spanned="1" table:number-columns-spanned="1">
                  <text:list text:style-name="id1-3-2-4-32-1-3-23-1-1">
                    <text:list-item text:style-override="id1-3-2-4-32-1-3-23-1-1-1">
                      <text:number>■</text:number>
                      <text:p text:style-name="table_al">Coördinatie van en activiteiten gericht op voortzetting van contract bij werkgever</text:p>
                    </text:list-item>
                  </text:list>
                </table:table-cell>
              </table:table-row>
            </table:table>
            <text:p text:style-name="table_bottom"/>
          </text:section>
          <text:p text:style-name="al"/>
          <text:p text:style-name="al">De bovenstaande tabel beschrijft het volledige takenpakket van de jobcoach. Dat betekent niet dat de jobcoach alle taken bij iedere werknemer moet verrichten. Dat is maatwerk en afhankelijk van de ondersteuningsbehoefte van de werknemer en de werkgever en ter beoordeling door de jobcoach.</text:p>
          <text:p text:style-name="al"/>
          <text:p text:style-name="al">Het merendeel van de activiteiten spreekt voor zich. Voor een aantal activiteiten hebben we hierna een korte toelichting opgenomen.</text:p>
          <text:p text:style-name="al"/>
          <text:p text:style-name="al">
          <text:span text:style-name="nadrukvet">
            <text:span text:style-name="nadrukcur">Stimuleren werkhervatting bij langdurige afwezigheid</text:span>
          </text:span>
        </text:p>
          <text:p text:style-name="al">Jobcoaching heeft altijd direct te maken met het werk van de kandidaat bij een werkgever. Is een kandidaat ziek of met vakantie, dan hoeft hij niet begeleid te worden. Wanneer nodig, kan de jobcoach bij ziekte wel worden ingezet. In dat geval zijn de activiteiten gericht op de werkhervatting. Is de kandidaat langdurig ziek, dan is de werkgever in eerste instantie verantwoordelijk voor de verzuimbegeleiding. De jobcoach kan aanvullend hierop de kandidaat coachen richting werk. </text:p>
          <text:p text:style-name="al"/>
          <text:p text:style-name="al">
          <text:span text:style-name="nadrukvet">
            <text:span text:style-name="nadrukcur">Begeleiding van de werkgever</text:span>
          </text:span>
        </text:p>
          <text:p text:style-name="al">Onder begeleiding van de werkgever verstaan wij dat de jobcoach de directe collega’s</text:p>
          <text:p text:style-name="al">van de kandidaat en zijn directe leidinggevende coacht. Dit met het doel dat de werkgever binnen 2 jaar zelf de coaching kan uitvoeren.</text:p>
          <text:p text:style-name="al"/>
          <text:p text:style-name="al">
          <text:span text:style-name="nadrukvet">
            <text:span text:style-name="nadrukcur">Begeleiding van de kandidaat in de thuissituatie</text:span>
          </text:span>
        </text:p>
          <text:p text:style-name="al">Het is mogelijk dat de jobcoach de kandidaat in zijn thuissituatie begeleidt. Het moet dan gaan om activiteiten die direct verband houden met zijn werk, bijvoorbeeld het scheppen van voorwaarden om op tijd op het werk te verschijnen. </text:p>
          <text:p text:style-name="al"/>
          <text:p text:style-name="al">
          <text:span text:style-name="nadrukvet">Artikel 9.</text:span>
          <text:span text:style-name="nadrukvet">Interne werkbegeleiding</text:span>
        </text:p>
          <text:p text:style-name="al">De persoonlijke begeleiding kan ook bestaan uit begeleiding door een directe collega bij de dagelijkse werkzaamheden. Deze collega’s zijn geen jobcoaches, maar verlenen wel persoonlijke ondersteuning op de werkvloer. Zij kunnen als interne werkbegeleiders worden opgeleid. De Harrie training is een geschikte opleiding om collega’s met een arbeidsbeperking te begeleiden. Wanneer nodig is een combinatie van een jobcoach en een interne werkbegeleider mogelijk. </text:p>
          <text:p text:style-name="al"/>
          <text:p text:style-name="al">
          <text:span text:style-name="nadrukvet">Artikel 10.</text:span>
          <text:span text:style-name="nadrukvet">Eisen aan kennis en kunde van de jobcoach en intern werkbegeleider</text:span>
        </text:p>
          <text:p text:style-name="al">In dit artikel zijn de kwaliteitseisen voor jobcoaching vastgelegd. Daarnaast moet externe jobcoaching die de gemeente inzet voldoen aan de algemene eisen die zijn vastgelegd in het Programma van Eisen inkoop Re-integratiedienstverlening. Deze eisen stellen we ook aan de interne jobcoach van de werkgever of de externe jobcoach die de werkgever inzet. </text:p>
          <text:p text:style-name="al"/>
          <text:p text:style-name="al">De intern werkbegeleider moet specifieke competenties hebben en een speciale training hebben gevolgd, bijvoorbeeld ‘Harrie helpt’. </text:p>
          <text:p text:style-name="al"/>
          <text:p text:style-name="al">
          <text:span text:style-name="nadrukvet">Artikel 11. </text:span>
          <text:span text:style-name="nadrukvet">Begeleidingsniveaus externe jobcoach en interne werkbegeleiding</text:span>
        </text:p>
          <text:p text:style-name="al">Er is sprake van twee begeleidingsniveaus, namelijk licht en midden. De begeleiding bij niveau 1 is maximaal 54 uren en bij niveau 2 maximaal 96 uren. Per definitie wordt de begeleiding aflopend ingezet. Dit is logisch omdat kandidaat en werkgever steeds zelfredzamer behoren te worden. </text:p>
          <text:p text:style-name="al"/>
          <text:p text:style-name="al">Het sleutelwoord is maatwerk. Is het begeleidingsniveau midden niet voldoende, dan zijn de extra kosten voor rekening van de werkgever. </text:p>
          <text:p text:style-name="al"/>
          <text:p text:style-name="al">
          <text:span text:style-name="nadrukvet">Artikel 12.</text:span>
          <text:span text:style-name="nadrukvet">Tarief</text:span>
        </text:p>
          <text:p text:style-name="al">In dit artikel is het uurtarief opgenomen voor de externe jobcoach en de subsidie die wij kunnen verstrekken aan een werkgever voor de intern jobcoach, de jobcoach die de werkgever inhuurt en interne werkbegeleiding. Deze uurtarieven worden jaarlijks geïndexeerd. De activiteiten die niet worden vergoed, zijn ook opgenomen in dit artikel.</text:p>
          <text:p text:style-name="al"/>
          <text:p text:style-name="al">
          <text:span text:style-name="nadrukvet">Artikel 13.</text:span>
          <text:span text:style-name="nadrukvet">Aanvraag</text:span>
        </text:p>
          <text:p text:style-name="al">De aanvraag voor jobcoaching of interne werkbegeleiding moet vier weken na de start van het dienstverband zijn ontvangen. De werkgever gebruikt hiervoor een aanvraagformulier van de gemeente. </text:p>
          <text:p text:style-name="al"/>
          <text:p text:style-name="al">
          <text:span text:style-name="nadrukvet">Artikel 14.</text:span>
          <text:span text:style-name="nadrukvet">Subsidievaststelling</text:span>
        </text:p>
          <text:p text:style-name="al">Dit artikel spreekt voor zich.</text:p>
          <text:p text:style-name="al"/>
          <text:p text:style-name="al">
          <text:span text:style-name="nadrukvet">Artikel 15. </text:span>
          <text:span text:style-name="nadrukvet">Hardheidsclausule</text:span>
        </text:p>
          <text:p text:style-name="al">Deze bepaling is het ‘maatwerk artikel’ op grond van artikel 4:84 van de Algemene wet bestuursrecht (Awb). </text:p>
          <text:p text:style-name="al"/>
          <text:p text:style-name="al">
          <text:span text:style-name="nadrukvet">Artikel 16/17. </text:span>
          <text:span text:style-name="nadrukvet">Inwerkingtreding en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3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Participatieverordening 2023 gemeente Achtkarspelen]|[https://lokaleregelgeving.overheid.nl/CVDR702561/1</meta:user-defined>
    <meta:user-defined meta:name="DC.source">Participatiewet]|[1.0:c:BWBR0015703&amp;g=2024-01-01</meta:user-defined>
    <meta:user-defined meta:name="OVERHEIDop.referentienummer">S2024-06950</meta:user-defined>
    <meta:user-defined meta:name="DCTERMS.alternative">Beleidsregels Jobcoach Participatiewet 2024 gemeente Achtkarspelen</meta:user-defined>
    <dc:language>nl</dc:language>
    <meta:user-defined meta:name="OVERHEIDop.locatietype/OVERHEIDop.gebiedsmarkering">Gemeente</meta:user-defined>
    <meta:user-defined meta:name="DC.title">Beleidsregels Jobcoach Participatiewet 2024 gemeente Achtkarspelen</meta:user-defined>
    <meta:user-defined meta:name="DCTERMS.W3CDTF/DCTERMS.available">2024-04-24</meta:user-defined>
    <meta:user-defined meta:name="DCTERMS.W3CDTF/OVERHEIDop.jaargang">2024</meta:user-defined>
    <meta:user-defined meta:name="OVERHEIDop.publicationIssue">175334</meta:user-defined>
    <meta:user-defined meta:name="OVERHEIDop.betreftRegeling">CVDR718861_1</meta:user-defined>
    <meta:user-defined meta:name="xs:date/OVERHEIDop.startdatum">2024-04-25</meta:user-defined>
    <meta:user-defined meta:name="OVERHEIDop.GmbID/DC.identifier">gmb-2024-175334</meta:user-defined>
    <meta:user-defined meta:name="OVERHEIDop.versieInformatie"/>
  </office:meta>
</office:document-meta>
</file>