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bestemmingsplan voor het starten van een airbnb aan Leeuwerikstraat 9 5688 KA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4-2024 een omgevingsvergunning  verleend. De gemeente geeft hiermee toestemming voor het afwijken van regels in het bestemmingsplan voor het starten van een airbnb bovenverdieping huis aan Leeuwerikstraat 9 5688 KA in Oirschot. Het kenmerk van de gemeente voor deze zaak is 0823527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533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3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3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2765</meta:user-defined>
    <meta:user-defined meta:name="DCTERMS.abstract">afwijken van regels in het bestemmingsplan voor het  starten van een airbnb bovenverdieping huis</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bestemmingsplan voor het starten van een airbnb aan Leeuwerikstraat 9 5688 KA in Oirschot</meta:user-defined>
    <meta:user-defined meta:name="DCTERMS.W3CDTF/DCTERMS.available">2024-04-22</meta:user-defined>
    <meta:user-defined meta:name="DCTERMS.W3CDTF/OVERHEIDop.jaargang">2024</meta:user-defined>
    <meta:user-defined meta:name="OVERHEIDop.publicationIssue">175333</meta:user-defined>
    <meta:user-defined meta:name="OVERHEIDop.GmbID/DC.identifier">gmb-2024-175333</meta:user-defined>
    <meta:user-defined meta:name="OVERHEIDop.versieInformatie"/>
  </office:meta>
</office:document-meta>
</file>