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pad ZZ 134 3764AV Soes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18-04-2024 een besluit genomen op de aanvraag met zaaknummer 716789 voor een omgevingsvergunning voor het kappen van een kastanjeboom op locatie Kerkpad ZZ 134 3764AV Soest. De vergunning is toegekend en is verzonden op 19-04-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533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3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3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6789</meta:user-defined>
    <meta:user-defined meta:name="DCTERMS.abstract">kappen van een kastanje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erkpad ZZ 134 3764AV Soest, kappen van een kastanjeboom</meta:user-defined>
    <meta:user-defined meta:name="DCTERMS.W3CDTF/DCTERMS.available">2024-04-22</meta:user-defined>
    <meta:user-defined meta:name="DCTERMS.W3CDTF/OVERHEIDop.jaargang">2024</meta:user-defined>
    <meta:user-defined meta:name="OVERHEIDop.publicationIssue">175332</meta:user-defined>
    <meta:user-defined meta:name="OVERHEIDop.GmbID/DC.identifier">gmb-2024-175332</meta:user-defined>
    <meta:user-defined meta:name="OVERHEIDop.versieInformatie"/>
  </office:meta>
</office:document-meta>
</file>