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tiny house aan Westwal 39, 4341 CE Arne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Zaaknummer:</text:span>
            <text:span text:style-name="nadrukvet"> D</text:span>
            <text:span text:style-name="nadrukvet">281930</text:span>
          </text:p>
            <text:p text:style-name="common-al">Burgemeester en wethouders van de gemeente Middelburg hebben een aanvraag voor een omgevingsvergunning ontvangen. De vergunning is aangevraagd voor <text:span text:style-name="nadrukvet">het bouwen van een </text:span><text:span text:style-name="nadrukvet">tiny</text:span><text:span text:style-name="nadrukvet"> house </text:span>aan <text:span text:style-name="nadrukvet">Westwal</text:span><text:span text:style-name="nadrukvet"> 39 te Arnemuiden.</text:span></text:p>
            <text:p text:style-name="tussenkopcur">Waarom publiceert de gemeente Middelburg dit bericht?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tussenkopcur">Wanneer neemt de gemeente Middelburg een besluit over de aanvraag van de vergunning?</text:p>
            <text:p text:style-name="common-al">De gemeente Middelburg heeft de aanvraag voor een vergunning ontvangen op <text:span text:style-name="nadrukvet">20 december</text:span><text:span text:style-name="nadrukvet"> 2023.</text:span></text:p>
            <text:p text:style-name="common-al">
            <text:span text:style-name="nadrukvet"/>Zij neemt daarover waarschijnlijk vóór <text:span text:style-name="nadrukvet">14 februari 2024</text:span> een besluit. Als de vergunning wordt verleend, publiceert gemeente Middelburg een nieuw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 Middelburg. Dit kan via het telefoonnummer (0118) 675 0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17533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533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533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bouwen van een tiny house aan Westwal 39, 4341 CE Arnemuiden</meta:user-defined>
    <meta:user-defined meta:name="DCTERMS.W3CDTF/DCTERMS.available">2024-01-10</meta:user-defined>
    <meta:user-defined meta:name="DCTERMS.W3CDTF/OVERHEIDop.jaargang">2024</meta:user-defined>
    <meta:user-defined meta:name="OVERHEIDop.publicationIssue">17533</meta:user-defined>
    <meta:user-defined meta:name="OVERHEIDop.GmbID/DC.identifier">gmb-2024-17533</meta:user-defined>
    <meta:user-defined meta:name="OVERHEIDop.versieInformatie"/>
  </office:meta>
</office:document-meta>
</file>