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E 680, Amerongen, graven van proefsleuven (RX2024-00001021,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E 680, Amerongen, graven van proefsleuven (RX2024-00001021, 17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32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2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2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21</meta:user-defined>
    <meta:user-defined meta:name="DCTERMS.abstract">Kadastraal perceel AMR02 E 680, Amerongen, graven van proefsleuven (RX2024-00001021, 17 april 2024)</meta:user-defined>
    <dc:language>nl</dc:language>
    <meta:user-defined meta:name="OVERHEIDop.locatietype/OVERHEIDop.gebiedsmarkering">Vlak</meta:user-defined>
    <meta:user-defined meta:name="DC.title">Gemeente Utrechtse Heuvelrug, ingediende aanvraag omgevingsvergunning - Kadastraal perceel AMR02 E 680, Amerongen, graven van proefsleuven (RX2024-00001021, 17 april 2024)</meta:user-defined>
    <meta:user-defined meta:name="DCTERMS.W3CDTF/DCTERMS.available">2024-04-22</meta:user-defined>
    <meta:user-defined meta:name="DCTERMS.W3CDTF/OVERHEIDop.jaargang">2024</meta:user-defined>
    <meta:user-defined meta:name="OVERHEIDop.publicationIssue">175329</meta:user-defined>
    <meta:user-defined meta:name="OVERHEIDop.GmbID/DC.identifier">gmb-2024-175329</meta:user-defined>
    <meta:user-defined meta:name="OVERHEIDop.versieInformatie"/>
  </office:meta>
</office:document-meta>
</file>