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246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46 in Oldebroek, voor het vervangen van bijgebouwen door een nieuwe stal, verzonden op 18 april 2024 (zaaknummer R2024-003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532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85</meta:user-defined>
    <meta:user-defined meta:name="DCTERMS.abstract">Betreft: Beschikking op aanvraag op locatie Zuiderzeestraatweg 246, 8096CH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246, 8096CH Oldebr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324</meta:user-defined>
    <meta:user-defined meta:name="OVERHEIDop.GmbID/DC.identifier">gmb-2024-175324</meta:user-defined>
    <meta:user-defined meta:name="OVERHEIDop.versieInformatie"/>
  </office:meta>
</office:document-meta>
</file>