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aanleg fase 1 zuiderplantsoen, noordelijk deel Sterrebos (gemeentelijk monument) aan sectie B perceelnummer 117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(Kadastrale sectie B perceelnummer 11777)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 fase 1 zuiderplantsoen, noordelijk deel Sterrebos (gemeentelijk monument) (ontvangstdatum 21-12-2023, dossiernummer 2023785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31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1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31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29</meta:user-defined>
    <dc:language>nl</dc:language>
    <meta:user-defined meta:name="OVERHEIDop.locatietype/OVERHEIDop.gebiedsmarkering">Perceel</meta:user-defined>
    <meta:user-defined meta:name="DC.title">Verlenging beslistermijn voor de aanleg fase 1 zuiderplantsoen, noordelijk deel Sterrebos (gemeentelijk monument) aan sectie B perceelnummer 11777 te Groning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313</meta:user-defined>
    <meta:user-defined meta:name="OVERHEIDop.GmbID/DC.identifier">gmb-2024-175313</meta:user-defined>
    <meta:user-defined meta:name="OVERHEIDop.versieInformatie"/>
  </office:meta>
</office:document-meta>
</file>