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olweg 12, 9914TA Zee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pril 2024 heeft de gemeente Eemsdelta een aanvraag ontvangen voor het aanleggen van een uitrit op de locatie Tolweg 12, 9914TA Zeerijp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75309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309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309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1832</meta:user-defined>
    <meta:user-defined meta:name="DCTERMS.abstract">17 april 2024 voor het aanleggen van een uitrit op de locatie Tolweg 12, 9914TA Zeerijp.</meta:user-defined>
    <dc:language>nl</dc:language>
    <meta:user-defined meta:name="OVERHEIDop.locatietype/OVERHEIDop.gebiedsmarkering">Vlak</meta:user-defined>
    <meta:user-defined meta:name="DC.title">Kennisgeving ontvangst aanvraag omgevingsvergunning Tolweg 12, 9914TA Zeerijp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5309</meta:user-defined>
    <meta:user-defined meta:name="OVERHEIDop.GmbID/DC.identifier">gmb-2024-175309</meta:user-defined>
    <meta:user-defined meta:name="OVERHEIDop.versieInformatie"/>
  </office:meta>
</office:document-meta>
</file>