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60 zonnepanelen op dak wooncomplex, Ossenmarkt 44 t/m 123 Zwolle [zaaknummer 0193ESUITE7496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4962024</text:p>
            <text:p text:style-name="common-al">
            <text:span text:style-name="nadrukvet">Verzenddatum besluit:</text:span> 17-04-2024</text:p>
            <text:p text:style-name="common-al">
            <text:span text:style-name="nadrukvet">Locatie:</text:span> Ossenmarkt 123 8011MT Zwolle, Ossenmarkt 44 t/m 123, 8011MZ Zwolle </text:p>
            <text:p text:style-name="common-al">
            <text:span text:style-name="nadrukvet">Projectomschrijving:</text:span> het plaatsen van 60 zonnepanelen op het dak van het wooncomplex</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307</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07</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307</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962024</meta:user-defined>
    <meta:user-defined meta:name="DCTERMS.abstract">het plaatsen van 60 zonnepanelen op het dak van het woon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plaatsen 60 zonnepanelen op dak wooncomplex, Ossenmarkt 44 t/m 123 Zwolle [zaaknummer 0193ESUITE74962024]</meta:user-defined>
    <meta:user-defined meta:name="DCTERMS.W3CDTF/DCTERMS.available">2024-04-22</meta:user-defined>
    <meta:user-defined meta:name="DCTERMS.W3CDTF/OVERHEIDop.jaargang">2024</meta:user-defined>
    <meta:user-defined meta:name="OVERHEIDop.publicationIssue">175307</meta:user-defined>
    <meta:user-defined meta:name="OVERHEIDop.GmbID/DC.identifier">gmb-2024-175307</meta:user-defined>
    <meta:user-defined meta:name="OVERHEIDop.versieInformatie"/>
  </office:meta>
</office:document-meta>
</file>