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jteplein 56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n melding ontvangen voor activiteiten waarvoor geen vergunningplicht geldt op de locatie Lijteplein 56 Ureterp. De melding is geregistreerd onder zaaknummer Z2024-00001984. De melding betreft:</text:p>
            <text:p text:style-name="common-al">het houden van festiviteiten op 27 april 2024 in Ureter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530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0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jteplein 56 Ureter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06</meta:user-defined>
    <meta:user-defined meta:name="OVERHEIDop.GmbID/DC.identifier">gmb-2024-175306</meta:user-defined>
    <meta:user-defined meta:name="OVERHEIDop.versieInformatie"/>
  </office:meta>
</office:document-meta>
</file>