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paardenkastanje, 2 beuken, 1 zomereik en 1 watercipres aan de  Dorpsstraat 7 7683BG te Den Ham, zaaknummer TR-Z2024-0003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orpsstraat 7 7683BG te Den Ham</text:p>
            <text:p text:style-name="common-al">
            <text:span text:style-name="nadrukvet">Project:</text:span> het kappen van 1 paardenkastanje, 2 beuken, 1 zomereik en 1 watercipres.</text:p>
            <text:p text:style-name="common-al">
            <text:span text:style-name="nadrukvet">Verzonden: 18-04-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529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9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9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379</meta:user-defined>
    <meta:user-defined meta:name="DCTERMS.abstract">het kappen van 5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1 paardenkastanje, 2 beuken, 1 zomereik en 1 watercipres aan de  Dorpsstraat 7 7683BG te Den Ham, zaaknummer TR-Z2024-000379</meta:user-defined>
    <meta:user-defined meta:name="DCTERMS.W3CDTF/DCTERMS.available">2024-05-01</meta:user-defined>
    <meta:user-defined meta:name="DCTERMS.W3CDTF/OVERHEIDop.jaargang">2024</meta:user-defined>
    <meta:user-defined meta:name="OVERHEIDop.publicationIssue">175298</meta:user-defined>
    <meta:user-defined meta:name="OVERHEIDop.GmbID/DC.identifier">gmb-2024-175298</meta:user-defined>
    <meta:user-defined meta:name="OVERHEIDop.versieInformatie"/>
  </office:meta>
</office:document-meta>
</file>