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paratiebesluit) Verleende omgevingsvergunning met reguliere procedure, het bouwen van een sporthal, Keurkampstraat 5 7415DL Deventer, [DVT00F02735] Deventer F 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 (reparatiebesluit)</text:p>
            <text:p text:style-name="common-al">
            <text:span text:style-name="nadrukvet">Kenmerk:</text:span> Z2023-00012514</text:p>
            <text:p text:style-name="common-al">
            <text:span text:style-name="nadrukvet">Verzenddatum besluit:</text:span> 17-04-2024</text:p>
            <text:p text:style-name="common-al">
            <text:span text:style-name="nadrukvet">Locatie:</text:span> Keurkampstraat 5 7415DL Deventer, [DVT00F02735] Deventer F 2735 </text:p>
            <text:p text:style-name="common-al">
            <text:span text:style-name="nadrukvet">Projectomschrijving:</text:span> het bouwen van een sporthal</text:p>
            <text:p text:style-name="last-al">Het (reparatie)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2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4</meta:user-defined>
    <meta:user-defined meta:name="DCTERMS.abstract">het bouwen van een sporthal</meta:user-defined>
    <dc:language>nl</dc:language>
    <meta:user-defined meta:name="OVERHEIDop.locatietype/OVERHEIDop.gebiedsmarkering">Punt</meta:user-defined>
    <meta:user-defined meta:name="DC.title">(Reparatiebesluit) Verleende omgevingsvergunning met reguliere procedure, het bouwen van een sporthal, Keurkampstraat 5 7415DL Deventer, [DVT00F02735] Deventer F 273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97</meta:user-defined>
    <meta:user-defined meta:name="OVERHEIDop.GmbID/DC.identifier">gmb-2024-175297</meta:user-defined>
    <meta:user-defined meta:name="OVERHEIDop.versieInformatie"/>
  </office:meta>
</office:document-meta>
</file>