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:Lisboa 2 Wormer, opbouw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1 april 2024</text:p>
            <text:p text:style-name="common-al">Ons kenmerk:2023over0247</text:p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529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9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9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voorbereidingsprocedure:Lisboa 2 Wormer, opbouw garage.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293</meta:user-defined>
    <meta:user-defined meta:name="OVERHEIDop.GmbID/DC.identifier">gmb-2024-175293</meta:user-defined>
    <meta:user-defined meta:name="OVERHEIDop.versieInformatie"/>
  </office:meta>
</office:document-meta>
</file>