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Reijersweg 4, Essenvelt, kavel E44,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68795</text:span>
          </text:p>
            <text:p text:style-name="common-al">Burgemeester en wethouders van de gemeente Middelburg hebben een aanvraag voor een omgevingsvergunning ontvangen. De vergunning is aangevraagd voor <text:span text:style-name="nadrukvet">het bouwen van een vrijstaande woning aan Reijersweg 4, </text:span><text:span text:style-name="nadrukvet">Essenvelt</text:span><text:span text:style-name="nadrukvet">, </text:span><text:span text:style-name="nadrukvet">k</text:span><text:span text:style-name="nadrukvet">avel E44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9 december</text:span><text:span text:style-name="nadrukvet"> 2023.</text:span></text:p>
            <text:p text:style-name="common-al">
            <text:span text:style-name="nadrukvet"/>Zij neemt daarover waarschijnlijk vóór <text:span text:style-name="nadrukvet">23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52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Reijersweg 4, Essenvelt, kavel E44, Middelbur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29</meta:user-defined>
    <meta:user-defined meta:name="OVERHEIDop.GmbID/DC.identifier">gmb-2024-17529</meta:user-defined>
    <meta:user-defined meta:name="OVERHEIDop.versieInformatie"/>
  </office:meta>
</office:document-meta>
</file>