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v. Woldweg 63a Kropswolde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hv. Woldweg 63a, 9606 PB Kropswolde, voor het realiseren van een extra in/uitrit, 16 april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5289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8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8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Thv. Woldweg 63a Kropswolde aanvraag vergunning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289</meta:user-defined>
    <meta:user-defined meta:name="OVERHEIDop.GmbID/DC.identifier">gmb-2024-175289</meta:user-defined>
    <meta:user-defined meta:name="OVERHEIDop.versieInformatie"/>
  </office:meta>
</office:document-meta>
</file>