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Kanaaldijk 56 Wijdewormer,gedeeltelijk vervang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4</text:p>
            <text:p text:style-name="common-al">Ons kenmerk:2023over0204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28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8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voorbereidingsprocedure:Kanaaldijk 56 Wijdewormer,gedeeltelijk vervangen schuur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82</meta:user-defined>
    <meta:user-defined meta:name="OVERHEIDop.GmbID/DC.identifier">gmb-2024-175282</meta:user-defined>
    <meta:user-defined meta:name="OVERHEIDop.versieInformatie"/>
  </office:meta>
</office:document-meta>
</file>