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appartementencomplex, Lindenlaan 19, 5854AM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bouwen van een appartementencomplex aan Lindenlaan 19, 5854AM Bergen L</text:p>
            <text:p text:style-name="common-al"/>
            <text:p text:style-name="common-al">De gemeente Bergen (L) heeft op 17 april 2024 een aanvraag voor een omgevingsvergunning ontvangen. De vergunning is aangevraagd voor het bouwen van een appartementencomplex aan Lindenlaan 19, 5854AM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26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527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7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7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Betreft: Aanvraag het bouwen van een appartementencomplex op locatie Lindenlaan 19, 5854AM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appartementencomplex, Lindenlaan 19, 5854AM Bergen 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79</meta:user-defined>
    <meta:user-defined meta:name="OVERHEIDop.GmbID/DC.identifier">gmb-2024-175279</meta:user-defined>
    <meta:user-defined meta:name="OVERHEIDop.versieInformatie"/>
  </office:meta>
</office:document-meta>
</file>