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KIEZINGEN GEMEENTERAAD, 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2">
                    <text:p text:style-name="table_al">De voorzitter van het centraal stembureau voor de verkiezing van de leden van de raad van de gemeente Wassenaar, maakt ingevolge artikel W 7, lid1 van de Kieswet bekend, dat het besluit van 16-04-2024 waarbij </text:p>
                    <text:p text:style-name="table_al">S.M. Tirion-van der Goes</text:p>
                    <text:p text:style-name="table_al">is benoemd verklaard tot lid van de gemeenteraad vanaf 16 april 2024 bij het gemeentehuis voor een ieder ter inzage is geleg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aar</text:p>
                    <text:p text:style-name="table_al">16-04-2024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27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7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7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KIEZINGEN GEMEENTERAAD, Benoeming lid van de gemeenteraa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77</meta:user-defined>
    <meta:user-defined meta:name="OVERHEIDop.GmbID/DC.identifier">gmb-2024-175277</meta:user-defined>
    <meta:user-defined meta:name="OVERHEIDop.versieInformatie"/>
  </office:meta>
</office:document-meta>
</file>