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itsma Mulierstraat 40 2024VD Haarlem, 0392-2024-0028082, het optrekken van de achtergevel van de woning, verzonden 18-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27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7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7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082</meta:user-defined>
    <meta:user-defined meta:name="DCTERMS.abstract">het optrekken van de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itsma Mulierstraat 40 2024VD Haarlem, 0392-2024-0028082, het optrekken van de achtergevel van de woning, verzonden 18-04-2024</meta:user-defined>
    <meta:user-defined meta:name="DCTERMS.W3CDTF/DCTERMS.available">2024-04-22</meta:user-defined>
    <meta:user-defined meta:name="DCTERMS.W3CDTF/OVERHEIDop.jaargang">2024</meta:user-defined>
    <meta:user-defined meta:name="OVERHEIDop.publicationIssue">175275</meta:user-defined>
    <meta:user-defined meta:name="OVERHEIDop.GmbID/DC.identifier">gmb-2024-175275</meta:user-defined>
    <meta:user-defined meta:name="OVERHEIDop.versieInformatie"/>
  </office:meta>
</office:document-meta>
</file>