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e pand tot winkel en appartementen aan Nieuwe Burg 34-36,  4331 A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88169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het bestaande pand tot winkel en appartementen </text:span>aan <text:span text:style-name="nadrukvet">Nieuwe Burg </text:span><text:span text:style-name="nadrukvet">34-3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december</text:span><text:span text:style-name="nadrukvet"> 2023.</text:span></text:p>
            <text:p text:style-name="common-al">
            <text:span text:style-name="nadrukvet"/>Zij neemt daarover waarschijnlijk vóór <text:span text:style-name="nadrukvet">26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staande pand tot winkel en appartementen aan Nieuwe Burg 34-36,  4331 AH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7</meta:user-defined>
    <meta:user-defined meta:name="OVERHEIDop.GmbID/DC.identifier">gmb-2024-17527</meta:user-defined>
    <meta:user-defined meta:name="OVERHEIDop.versieInformatie"/>
  </office:meta>
</office:document-meta>
</file>