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ineken Okeanos Competitie Tweekamp Feest op 8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4 een aanvraag voor een evenementenvergunning ontvangen. De vergunning is aangevraagd voor Heineken Okeanos Competitie Tweekamp Feest op 8 juni 2024 op locatie Bosbaan 8, 1182AG Amstelveen.</text:p>
            <text:p text:style-name="common-al">De aanvraag is geregistreerd onder zaaknummer Z2024-000013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3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5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Heineken Okeanos Competitie Tweekamp Feest op 8 juni 2024, Bosbaan 8, 1182AG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69</meta:user-defined>
    <meta:user-defined meta:name="OVERHEIDop.GmbID/DC.identifier">gmb-2024-175269</meta:user-defined>
    <meta:user-defined meta:name="OVERHEIDop.versieInformatie"/>
  </office:meta>
</office:document-meta>
</file>