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vrij voor het aanleggen van laagspanningskabels, Leidsewallen 36A 2712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4-2024 een besluit vergunningsvrij verzonden op de aanvraag met zaaknummer 2024-045673 voor het aanleggen van laagspanningskabels op locatie Leidsewallen 36A 2712BW Zoetermeer. De vergunningsaanvraag is vergunningsvrij voor de aangevraagde activ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26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5673</meta:user-defined>
    <meta:user-defined meta:name="DCTERMS.abstract">het aanleggen van laagspanningskabels</meta:user-defined>
    <dc:language>nl</dc:language>
    <meta:user-defined meta:name="OVERHEIDop.locatietype/OVERHEIDop.gebiedsmarkering">Punt</meta:user-defined>
    <meta:user-defined meta:name="DC.title">Kennisgeving besluit vergunningsvrij voor het aanleggen van laagspanningskabels, Leidsewallen 36A 2712BW Zoeter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61</meta:user-defined>
    <meta:user-defined meta:name="OVERHEIDop.GmbID/DC.identifier">gmb-2024-175261</meta:user-defined>
    <meta:user-defined meta:name="OVERHEIDop.versieInformatie"/>
  </office:meta>
</office:document-meta>
</file>