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weg 6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weg 6, 9621 BH Slochteren, voor het wijzigen van de fundering, 16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25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broeksterweg 6 Slochteren, aanvraag 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50</meta:user-defined>
    <meta:user-defined meta:name="OVERHEIDop.GmbID/DC.identifier">gmb-2024-175250</meta:user-defined>
    <meta:user-defined meta:name="OVERHEIDop.versieInformatie"/>
  </office:meta>
</office:document-meta>
</file>