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Oisterwijksebaan 2-2A, Heukelom”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1010535</text:p>
            <text:p text:style-name="common-al"/>
            <text:p text:style-name="common-al">
            <text:span text:style-name="nadrukvet">Plangebied en doel</text:span>
          </text:p>
            <text:p text:style-name="common-al">Het bestemmingsplan “Oisterwijksebaan 2-2A, Heukelom” voorziet in de sanering en passende herbestemming van de varkenshouderij aan de Oisterwijksebaan 2-2A te Heukelom tot akkerbouwbedrijf met statische opslag en de stalling van een drietal vrachtwagens als nevenactiviteiten.</text:p>
            <text:p text:style-name="common-al"/>
            <text:p text:style-name="common-al">
            <text:span text:style-name="nadrukvet">Ter inzage vastgesteld bestemmingsplan </text:span>
          </text:p>
            <text:p text:style-name="common-al">Op 11 april 2024 heeft de gemeenteraad het bestemmingsplan “Oisterwijksebaan 2-2A, Heukelom” [NL.IMRO.0824.BPOisterwijksebaan-VA01] gewijzigd vastgesteld. Het vastgestelde bestemmingsplan ligt met ingang van 26 april 2024 tot en met 6 juni 2024 gedurende 6 weken ter inzage. Het vastgestelde bestemmingsplan en de bijbehorende stukken kunt u inzien op de landelijke website www.ruimtelijkeplannen.nl. Wij vragen u om zoveel mogelijk gebruik te maken van de mogelijkheid om de stukken digitaal te bekijken. Lukt dat niet? Maak dan een afspraak om de stukken op het gemeentekantoor in te zien. Dit kan via telefoonnummer (013) 529 13 11. Wilt u een toelichting van een medewerker? Geef dat aan als u een afspraak maakt.</text:p>
            <text:p text:style-name="common-al"/>
            <text:p text:style-name="common-al">
            <text:span text:style-name="nadrukvet">Beroep </text:span>
          </text:p>
            <text:p text:style-name="common-al">Tegen het besluit van de raad kunt u tijdens de bovengenoemde termijn van 6 weken beroep instellen bij de Afdeling Bestuursrechtspraak van de Raad van State, Postbus 20019, 2500 EA Den Haag. Dit kan door: </text:p>
            <text:p text:style-name="common-al">1. belanghebbenden; </text:p>
            <text:p text:style-name="common-al">2. bij beroep tegen het vaststellen van het bestemmingsplan ook: (rechts)personen die tijdig hun zienswijzen tegen het ontwerpbestemmingsplan bij de raad kenbaar hebben gemaakt. </text:p>
            <text:p text:style-name="common-al"/>
            <text:p text:style-name="common-al">
            <text:span text:style-name="nadrukvet">Inwerkingtreding en voorlopige voorziening </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 </text:p>
            <text:p text:style-name="common-al"/>
            <text:p text:style-name="common-al">
            <text:span text:style-name="nadrukvet">Meer informatie </text:span>
          </text:p>
            <text:p text:style-name="last-al">Voor meer informatie kunt u terecht bij de behandelend ambtenaar, bereikbaar via telefoonnummer (013) 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524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4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4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Oisterwijksebaan-VA01</meta:user-defined>
    <meta:user-defined meta:name="OVERHEIDop.Plansoort/OVERHEIDop.plansoort">bestemmings- of omgevingsplan</meta:user-defined>
    <meta:user-defined meta:name="OVERHEIDop.referentienummer">1010535</meta:user-defined>
    <dc:language>nl</dc:language>
    <meta:user-defined meta:name="OVERHEIDop.locatietype/OVERHEIDop.gebiedsmarkering">Adres</meta:user-defined>
    <meta:user-defined meta:name="DC.title">Vastgesteld bestemmingsplan “Oisterwijksebaan 2-2A, Heukelom” gemeente Oisterwijk</meta:user-defined>
    <meta:user-defined meta:name="DCTERMS.W3CDTF/DCTERMS.available">2024-04-24</meta:user-defined>
    <meta:user-defined meta:name="DCTERMS.W3CDTF/OVERHEIDop.jaargang">2024</meta:user-defined>
    <meta:user-defined meta:name="OVERHEIDop.publicationIssue">175247</meta:user-defined>
    <meta:user-defined meta:name="OVERHEIDop.GmbID/DC.identifier">gmb-2024-175247</meta:user-defined>
    <meta:user-defined meta:name="OVERHEIDop.versieInformatie"/>
  </office:meta>
</office:document-meta>
</file>