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vergunningsplicht; Sloodstraat 23, 7906CN Hoogeveen: het verplaatsen van e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op aanvraag</text:span>
          </text:p>
            <text:p text:style-name="common-al">De gemeente heeft op <text:span text:style-name="nadrukvet">16 april 2024 </text:span>een besluit genomen op de aanvraag met zaaknummer Z2024-00000226 voor het verplaatsen van een schutting op locatie Sloodstraat 23, 7906CN Hoogeveen. Voor het aangevraagde project is geen vergunning vereist. De aanvraag wordt daarom niet in behandeling genom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175240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240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240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26</meta:user-defined>
    <meta:user-defined meta:name="DCTERMS.abstract">Betreft: Vergunningsvrije aanvraa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en vergunningsplicht; Sloodstraat 23, 7906CN Hoogeveen: het verplaatsen van een schutting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240</meta:user-defined>
    <meta:user-defined meta:name="OVERHEIDop.GmbID/DC.identifier">gmb-2024-175240</meta:user-defined>
    <meta:user-defined meta:name="OVERHEIDop.versieInformatie"/>
  </office:meta>
</office:document-meta>
</file>