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Carstenswijk 71, 7916PJ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aanvraag ontvangen het plaatsen van een dakkapel op locatie Carstenswijk 71, 7916PJ Elim. De aanvraag is geregistreerd onder zaaknummer Z2024-00000224.</text:p>
            <text:p text:style-name="common-al">De aanvraag is op <text:span text:style-name="nadrukvet">17 april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52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Carstenswijk 71, 7916PJ Eli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38</meta:user-defined>
    <meta:user-defined meta:name="OVERHEIDop.GmbID/DC.identifier">gmb-2024-175238</meta:user-defined>
    <meta:user-defined meta:name="OVERHEIDop.versieInformatie"/>
  </office:meta>
</office:document-meta>
</file>