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Gruttostraat 68 Wormer, plaats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4 april 2024</text:p>
            <text:p text:style-name="common-al">Ons kenmerk:2024AV0071</text:p>
            <text:p text:style-name="common-al">
            <text:span text:style-name="nadrukvet">Bezwaar: </text:span>u kunt tegen deze aanvraag <text:span text:style-name="nadrukvet">nog geen</text:span> bezwaar maken. Dat is pas mogelijk nadat op de aanvraag een besluit is genomen. De stukken kunt u op afspraak inzi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5231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23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23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Gruttostraat 68 Wormer, plaatsen dakkapel.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231</meta:user-defined>
    <meta:user-defined meta:name="OVERHEIDop.GmbID/DC.identifier">gmb-2024-175231</meta:user-defined>
    <meta:user-defined meta:name="OVERHEIDop.versieInformatie"/>
  </office:meta>
</office:document-meta>
</file>