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office:automatic-styles>
  <office:body>
    <office:text>
      <text:p text:style-name="new_page_staatscourant"/>
      <text:p text:style-name="single-kop-titel">Financiële 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5 maart 2024:</text:p>
            <text:p text:style-name="al"/>
            <text:p text:style-name="al">gelet op artikel gelet op artikel 212, eerste lid, van de Gemeentewet;;</text:p>
            <text:p text:style-name="al">overwegende dat de uitgangspunten voor financiële beleid, beheer en organisatie dienen om de rechtmatigheid, verantwoording en controle te waarborgen;</text:p>
            <text:p text:style-name="al"/>
            <text:p text:style-name="al">b e s l u i t </text:p>
            <text:p text:style-name="al"/>
            <text:p text:style-name="al">De Financiële verordening gemeente Maashors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Grote projecten: dit zijn investeringen die groter zijn dan € 1.000.000. </text:p>
              </text:list-item>
              <text:list-item text:style-override="id1-3-2-2-2-3-3">
                <text:number>-</text:number>
                <text:p text:style-name="al">Jaargebonden budget: dit is een budget voor een project dat in een specifiek benoemd kalenderjaar wordt uitgevoerd. </text:p>
              </text:list-item>
              <text:list-item text:style-override="id1-3-2-2-2-3-4">
                <text:number>-</text:number>
                <text:p text:style-name="al">Inkomsten: totaal van de baten voor toevoegingen en onttrekkingen van reserves; </text:p>
              </text:list-item>
              <text:list-item text:style-override="id1-3-2-2-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9">
                <text:number>-</text:number>
                <text:p text:style-name="al">Team: zoals bedoeld in de Organisatieregeling Maashorst.</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het zomerreces aan de raad een 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opgenomen van € 45.000.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het budget. </text:p>
              </text:list-item>
              <text:list-item text:style-override="id1-3-2-2-7-5">
                <text:number>4.</text:number>
                <text:p text:style-name="al">Het college is bevoegd tot het, per geval, doen van uitgaven tot een bedrag van € 100.000 voor eenmalige uitgaven, € 50.000 voor meerjarige uitgaven, € 100.000 voor nieuwe investeringen en € 50.000 voor overschrijdingen van lopende investeringen zonder voorafgaande autorisatie door de raad. In de eerstvolgende (tussentijdse) rapportage legt het college daarover verantwoording af. </text:p>
              </text:list-item>
              <text:list-item text:style-override="id1-3-2-2-7-6">
                <text:number>5.</text:number>
                <text:p text:style-name="al">Lid 3 en 4 gelden niet voor uitgaven die samenhangen met inkomsten/bijdragen van derden. Deze moeten door het college goedgekeurd worden en mogen achteraf aan de raad voorgelegd worden via een tussentijdse rapportage of de jaarrekening. </text:p>
              </text:list-item>
              <text:list-item text:style-override="id1-3-2-2-7-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8">
                <text:number>7.</text:number>
                <text:p text:style-name="al">Voor een investering waarvan het investeringskrediet niet met het vaststellen van de begroting is geautoriseerd, leggen burgemeester en wethouders, met inachtneming van lid 4,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twee maal door middel van tussentijdse rapportages over de realisatie van de begroting van de gemeente van het lopende boekjaar.</text:p>
              </text:list-item>
              <text:list-item text:style-override="id1-3-2-2-8-3">
                <text:number>2.</text:number>
                <text:p text:style-name="al">De eerste tussentijdse rapportage bevat in ieder geval een overzicht met de financiële afwijkingen per programma.</text:p>
              </text:list-item>
              <text:list-item text:style-override="id1-3-2-2-8-4">
                <text:number>3.</text:number>
                <text:p text:style-name="al">De tweede tussentijdse rapportages bevat in ieder geval een uiteenzetting over de uitvoering en het bijstellen van het beleid, de grote projecten en een overzicht met de financiële afwijkingen per programma. </text:p>
              </text:list-item>
              <text:list-item text:style-override="id1-3-2-2-8-5">
                <text:number>4.</text:number>
                <text:p text:style-name="al">In de tussentijdse rapportages worden afwijkingen op de oorspronkelijke ramingen van de baten en lasten in de begroting groter dan € 100.000 per taakveld of politiek gevoelig toegelicht. Afwijkingen kleiner dan € 100.000 worden gesaldeerd opgenomen. </text:p>
              </text:list-item>
              <text:list-item text:style-override="id1-3-2-2-8-6">
                <text:number>5.</text:number>
                <text:p text:style-name="al">De tussentijdse rapportages worden door de raad vastgesteld. </text:p>
              </text:list-item>
            </text:list>
          </text:section>
          <text:section text:name="artikel_id1-3-2-2-9" text:style-name="artikel">
            <text:p text:style-name="artikel_kop_titel"><text:span text:style-name="artikel_kop_label">Artikel</text:span> <text:span text:style-name="artikel_kop_nr">7.</text:span> Jaarstukken en jaargebonden budgett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De jaarrekening bevat een rapportage over de voortgang van de grote projecten</text:p>
              </text:list-item>
              <text:list-item text:style-override="id1-3-2-2-9-4">
                <text:number>3.</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5">
                <text:number>4.</text:number>
                <text:p text:style-name="al">Indien activiteiten, waarvoor de raad een eenmalig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9-5-3">
                  <text:list-item text:style-override="id1-3-2-2-9-5-3-1">
                    <text:number>a.</text:number>
                    <text:p text:style-name="al">De jaargebonden budgetten kunnen maximaal één keer overgeheveld worden;</text:p>
                  </text:list-item>
                  <text:list-item text:style-override="id1-3-2-2-9-5-3-2">
                    <text:number>b.</text:number>
                    <text:p text:style-name="al">het betreft een (deel van een) budget op een programma, dat gerelateerd kan worden aan een activiteit, die niet in het boekjaar wordt uitgevoerd;</text:p>
                  </text:list-item>
                  <text:list-item text:style-override="id1-3-2-2-9-5-3-3">
                    <text:number>c.</text:number>
                    <text:p text:style-name="al">er is op het budget voldoende ruimte aanwezig en in het nieuwe boekjaar is voor de betreffende activiteit geen budget beschikbaar;</text:p>
                  </text:list-item>
                  <text:list-item text:style-override="id1-3-2-2-9-5-3-4">
                    <text:number>d.</text:number>
                    <text:p text:style-name="al">aangetoond is dat er omstandigheden zijn waardoor de uitvoering niet heeft kunnen plaatsvinden;</text:p>
                  </text:list-item>
                  <text:list-item text:style-override="id1-3-2-2-9-5-3-5">
                    <text:number>e.</text:number>
                    <text:p text:style-name="al">aangetoond is dat de beleidsinhoudelijke noodzaak tot uitvoering nog steeds aanwezig is;</text:p>
                  </text:list-item>
                  <text:list-item text:style-override="id1-3-2-2-9-5-3-6">
                    <text:number>f.</text:number>
                    <text:p text:style-name="al">het over te hevelen budget bedraagt minimaal € 25.000;</text:p>
                  </text:list-item>
                  <text:list-item text:style-override="id1-3-2-2-9-5-3-7">
                    <text:number>g.</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9-5-3-8">
                    <text:number>h.</text:number>
                    <text:p text:style-name="al">het voorstel tot overheveling bevat een onderbouwing waaruit blijkt dat aan de punten a. tot en met g. wordt voldaan.</text:p>
                  </text:list-item>
                </text:list>
              </text:list-item>
              <text:list-item text:style-override="id1-3-2-2-9-6">
                <text:number>5.</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9-7">
                <text:number>6.</text:number>
                <text:p text:style-name="al">In de jaarrekening wordt ten aanzien van de via overheveling beschikbaar gekomen budgetten een inhoudelijke toelichting opgenomen.</text:p>
              </text:list-item>
              <text:list-item text:style-override="id1-3-2-2-9-8">
                <text:number>7.</text:number>
                <text:p text:style-name="al">De dekking voor de overheveling verloopt via de reserve bestemde budgetten.</text:p>
              </text:list-item>
              <text:list-item text:style-override="id1-3-2-2-9-9">
                <text:number>8.</text:number>
                <text:p text:style-name="al">Uitgaven die gedekt worden door bijdragen van externen en waarbij de uitgaven en inkomsten gelijk zijn en die eventueel ook over meer jaren uitgevoerd mogen worden, worden ook via het overhevelingsvoorstel aan de raad voorgelegd.</text:p>
              </text:list-item>
            </text:list>
          </text:section>
          <text:section text:name="artikel_id1-3-2-2-10" text:style-name="artikel">
            <text:p text:style-name="artikel_kop_titel"><text:span text:style-name="artikel_kop_label">Artikel</text:span> <text:span text:style-name="artikel_kop_nr">8.</text:span> Wensen en bedenkingen over grote financiël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indien deze niet passen binnen het bestaand beleid en het daarbij behorende financiële kader; en </text:p>
                  </text:list-item>
                  <text:list-item text:style-override="id1-3-2-2-10-2-3-2">
                    <text:number>b.</text:number>
                    <text:p text:style-name="al">het verstrekken van kapitaal aan instellingen en ondernemingen,</text:p>
                  </text:list-item>
                </text:list>
              </text:list-item>
            </text:list>
            <text:p text:style-name="al">dan nadat de raad is geïnformeerd over het voornemen en hiertoe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juli ter vaststelling een normenkader rechtmatigheid aan. Dit kader bestaat uit alle relevante in- en ex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op het niveau van een programma en investeringen (totaal gevoteerd bedrag) als onrechtmatig wordt beschouwd. Afwijkingen worden als acceptabel aangemerkt in de onderstaande situaties:</text:p>
                <text:list text:style-name="id1-3-2-2-15-5-3">
                  <text:list-item text:style-override="id1-3-2-2-15-5-3-1">
                    <text:number>a)</text:number>
                    <text:p text:style-name="al">Begrotingsafwijkingen die passen binnen het vastgestelde beleid van de Raad en die niet tijdig konden worden gesignaleerd;</text:p>
                  </text:list-item>
                  <text:list-item text:style-override="id1-3-2-2-15-5-3-2">
                    <text:number>b)</text:number>
                    <text:p text:style-name="al">Begrotingsafwijkingen waarover de Raad via aan raadsvoorstel, raadsinformatiebrief of op andere wijze is geïnformeerd;</text:p>
                  </text:list-item>
                  <text:list-item text:style-override="id1-3-2-2-15-5-3-3">
                    <text:number>c)</text:number>
                    <text:p text:style-name="al">Begrotingswijzigingen die geheel of grotendeels worden gecompenseerd door direct gerelateerde baten; </text:p>
                  </text:list-item>
                  <text:list-item text:style-override="id1-3-2-2-15-5-3-4">
                    <text:number>d)</text:number>
                    <text:p text:style-name="al">Begrotingswijzigingen bij (subsidie) en/of openeindregelingen en die niet tijdig konden worden gesignaleerd;</text:p>
                  </text:list-item>
                  <text:list-item text:style-override="id1-3-2-2-15-5-3-5">
                    <text:number>e)</text:number>
                    <text:p text:style-name="al">Begrotingswijzigingen ten gevolge van intepretatieverschillen bij uitleg van wet en regelgeving en die zijn geconstateerd tijdens en na het verantwoordingsjaar;</text:p>
                  </text:list-item>
                  <text:list-item text:style-override="id1-3-2-2-15-5-3-6">
                    <text:number>f)</text:number>
                    <text:p text:style-name="al">Begrotingswijzigingen als gevolg van een onttrekking aan een bestemmingsreserve op basis van realisatie voor zover deze onttrekking daarmee voor een gelijk bedrag overeenkomt met de realisatie van de last, en de activiteit nog niet is beeïndigd en de resterende lasten volgen in het jaar na het verantwoordingsjaar. Is de activiteit of het project wel beeïndigd en zijn de lasten definitief lager dan begroot, dan vindt de onttrekking overeenkomstig het begrote bedrag plaats en wordt de Raad een voorstel gedaan tot nadere aanwendig van de bestemmingsreserve. </text:p>
                  </text:list-item>
                  <text:list-item text:style-override="id1-3-2-2-15-5-3-7">
                    <text:number>g)</text:number>
                    <text:p text:style-name="al">Begrotingswijzigingen als gevolg van verplichte uitgaven als bedoeld in artikel 193 Gemeentewet te weten:</text:p>
                    <text:list text:style-name="id1-3-2-2-15-5-3-7-3">
                      <text:list-item text:style-override="id1-3-2-2-15-5-3-7-3-1">
                        <text:number>1)</text:number>
                        <text:p text:style-name="al">De renten en aflossingen van de door de gemeente aangegane geldleningen en alle overige opeisbare schulden;</text:p>
                      </text:list-item>
                      <text:list-item text:style-override="id1-3-2-2-15-5-3-7-3-2">
                        <text:number>2)</text:number>
                        <text:p text:style-name="al">De uitgaven die bij of krachtens de wet aan de gemeente zijn opgelegd;</text:p>
                      </text:list-item>
                      <text:list-item text:style-override="id1-3-2-2-15-5-3-7-3-3">
                        <text:number>3)</text:number>
                        <text:p text:style-name="al">De uitgaven die voortvloeien uit de van het gemeentebestuur gevorderde medewerking tot uitvoering van wetten en algemene maatregelen van bestuur, voor zover die uitgaven niet ten laste van anderen zijn gebracht. </text:p>
                      </text:list-item>
                    </text:list>
                  </text:list-item>
                </text:list>
              </text:list-item>
              <text:list-item text:style-override="id1-3-2-2-15-6">
                <text:number>5.</text:number>
                <text:p text:style-name="al">De begrotingsonrechtmatigheden als bedoeld in artikel 12, lid 4 worden voor zover de verantwoordingsgrens voor afzonderlijke fouten of onduidelijkheden is overschreden, als afzonderlijk bedrag wel opgenomen in de rechtmatigheidsverantwoording maar niet nader toegelicht. Toelichting daarop vindt plaats bij de lasten van de afzonderlijke programma’s of in de paragraaf bedrijfsvoering. </text:p>
              </text:list-item>
              <text:list-item text:style-override="id1-3-2-2-15-7">
                <text:number>6.</text:number>
                <text:p text:style-name="al">Alle begrotingsonrechtmatigheden (ook die ingevolge van artikel 12, lid 4 niet in strijd zijn met het budgetrecht van de Raad) worden definitief vastgesteld door de Raad bij vaststelling van de jaarrekening.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belastingen, heffingen en bijstandsverstrekking wordt een voorziening wegens oninbaarheid gevormd ter grootte van het historische percentage van oninbaarheid en individuele beoordel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ieder jaar een nota reserves en voorzieningen aan. Deze nota wordt opgenomen in de tweede tussentijdse rapportage en door de raad vastgesteld en behandelt:</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 voor zover die aan te geven is. </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en zesde lid. De uitkomst van dit percentage van de omslagrente wordt op een tiende procent afgerond.</text:p>
              </text:list-item>
              <text:list-item text:style-override="id1-3-2-2-21-5">
                <text:number>4.</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1-7">
                <text:number>6.</text:number>
                <text:p text:style-name="al">In afwijking van het eerste lid worden grondexploitaties alleen de rentekosten voor de inzet van vreemd vermogen aan de kostprijs toegerekend. In andere gevallen wordt uitgegaan van het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heffingen, leges en rechten.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dri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berekening van de weerstandsratio en de bepaling van de weerstandscapaciteit;</text:p>
                  </text:list-item>
                  <text:list-item text:style-override="id1-3-2-2-27-3-3-6">
                    <text:number>f.</text:number>
                    <text:p text:style-name="al">de ontwikkeling van de vermogenspositie.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 de omvang van het achterstallig onderhoud. </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egen, civiele kunstwerken, openbare verlichting en sport en –speelvelden.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text:p>
              </text:list-item>
              <text:list-item text:style-override="id1-3-2-2-29-3-4">
                <text:number>d.</text:number>
                <text:p text:style-name="al">de rentevis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30-3-8">
                <text:number>h.</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 een risicobeoordeling van de verbonden partij.</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 het verloop van de grondvoorraad.</text:p>
              </text:list-item>
              <text:list-item text:style-override="id1-3-2-2-32-3">
                <text:number>2.</text:number>
                <text:p text:style-name="al">Burgemeester en wethouders bieden de raad om de vier jaar een nota grondbeleid aan. De raad stelt de nota grondbeleid vast. In de nota wordt aandacht besteed aan de hoofdlijnen van het toekomstig grondbeleid ten aanzien van de door de gemeente gewenste rol bij realisatie van ruimtelijke plannen.</text:p>
              </text:list-item>
              <text:list-item text:style-override="id1-3-2-2-32-4">
                <text:number>3.</text:number>
                <text:p text:style-name="al">Burgemeester en wethouders informeren de gemeenteraad jaarlijks in het eerste kwartaal over de vastgestelde grondprijzen van het nieuwe jaar. </text:p>
              </text:list-item>
              <text:list-item text:style-override="id1-3-2-2-32-5">
                <text:number>4.</text:number>
                <text:p text:style-name="al">Burgemeester en wethouders bieden de raad jaarlijks bij de jaarstukken een meerjarenperspectief grondexploitatie aan, gebaseerd op de nota grondbeleid en de regels voor verslaglegging conform artikel 16 BBV. In dit meerjarenperspectief wordt daarnaast aandacht besteed aan een inhoudelijk en financiële analyse en toelichting op de grondexploitaties.</text:p>
              </text:list-item>
              <text:list-item text:style-override="id1-3-2-2-32-6">
                <text:number>5.</text:number>
                <text:p text:style-name="al">Burgemeester en wethouders informeren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item text:style-override="id1-3-2-2-32-7">
                <text:number>6.</text:number>
                <text:p text:style-name="al">De voorziening voor verliesgevende grondexploitaties wordt gewaardeerd tegen nominale waarde. </text:p>
              </text:list-item>
              <text:list-item text:style-override="id1-3-2-2-32-8">
                <text:number>7.</text:number>
                <text:p text:style-name="al">Budgetten van de grondexploitatie kunnen naar voor worden gehaald zonder voorafgaande toestemming van de raad. Voorwaarden zijn, dat:</text:p>
                <text:list text:style-name="id1-3-2-2-32-8-3">
                  <text:list-item text:style-override="id1-3-2-2-32-8-3-1">
                    <text:number>a)</text:number>
                    <text:p text:style-name="al">de uitgaven geraamd zijn binnen het complex;</text:p>
                  </text:list-item>
                  <text:list-item text:style-override="id1-3-2-2-32-8-3-2">
                    <text:number>b)</text:number>
                    <text:p text:style-name="al"> door het naar voren halen geen tekorten optreden binnen die totale uitgaven van het complex (hele looptijd complex);</text:p>
                  </text:list-item>
                  <text:list-item text:style-override="id1-3-2-2-32-8-3-3">
                    <text:number>c)</text:number>
                    <text:p text:style-name="al">burgemeester en wethouders hierover de raad achteraf informeren bij een tussentijdse rapportage of in de jaarrekening.</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de kostenverdeelsleutels voor het eenduidig toewijzen van baten en lasten aan de taakvelden; </text:p>
              </text:list-item>
              <text:list-item text:style-override="id1-3-2-2-35-3-7">
                <text:number>g.</text:number>
                <text:p text:style-name="al">het beleid en de interne regels voor de inkoop en de aanbesteding van goederen, werken en diensten; </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5-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Maashorst 2022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de vijfde dag na die van bekendmaking en werkt terug tot en met 1 januari 2024, met uitzondering van de onder lid 2 genoemde artikelen.</text:p>
              </text:list-item>
              <text:list-item text:style-override="id1-3-2-2-39-3">
                <text:number>2.</text:number>
                <text:p text:style-name="al">Enkel de artikelen 10, 11, 12, 13 en 25 over de Rechtmatigheidsverantwoording werken terug tot en met 1 januari 2023, met dien verstande dat voor artikel 10, derde lid het bedrag van € 50.000 geldt tot de in het eerste lid vermelde inwerkingtredingsdatum.</text:p>
              </text:list-item>
              <text:list-item text:style-override="id1-3-2-2-39-4">
                <text:number>3.</text:number>
                <text:p text:style-name="al">Deze verordening wordt aangehaald als: Financiële verordening gemeente Maashorst. </text:p>
              </text:list-item>
            </text:list>
          </text:section>
        </text:section>
        <text:section text:name="regeling-sluiting_id1-3-2-3" text:style-name="regeling-sluiting">
          <text:section text:name="ondertekening_id1-3-2-3-1">
            <text:p><text:span text:style-name="functie">Vastgesteld in de openbare vergadering van 4 april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Drs. J.A. van der Pa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ondlijn">Algemeen</text:span>
        </text:p>
          <text:p text:style-name="al"/>
          <text:p text:style-name="al">Bij een bestaand actief is sprake van een investering indien de uitgaven:</text:p>
          <text:p text:style-name="al"/>
          <text:list text:style-name="id1-3-2-4-7">
            <text:list-item text:style-override="id1-3-2-4-7-1">
              <text:number>•</text:number>
              <text:p text:style-name="al">leiden tot een significante kwaliteitsverbetering; en/of</text:p>
            </text:list-item>
            <text:list-item text:style-override="id1-3-2-4-7-2">
              <text:number>•</text:number>
              <text:p text:style-name="al">leiden tot een levensduurverlenging; en/of</text:p>
            </text:list-item>
            <text:list-item text:style-override="id1-3-2-4-7-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p text:style-name="al"/>
          <text:list text:style-name="id1-3-2-4-10">
            <text:list-item text:style-override="id1-3-2-4-10-1">
              <text:number>1.</text:number>
              <text:p text:style-name="al">Groot onderhoud, niet levensduurverlengend. Dit wordt niet geactiveerd.</text:p>
            </text:list-item>
            <text:list-item text:style-override="id1-3-2-4-10-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 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10-3">
              <text:number>3.</text:number>
              <text:p text:style-name="al">Functionele aanpassing en onzelfstandige aanbouw, niet technisch levensduurverlengend.</text:p>
            </text:list-item>
          </text:list>
          <text:p text:style-name="al">Deze investeringen worden afgeschreven over de resterende technische levensduur (na herschatting) van het oorspronkelijke pand.</text:p>
          <text:p text:style-name="al"/>
          <text:p text:style-name="al">
          <text:span text:style-name="nadrukcur">Afschrijvingsbeleid immateriële vaste activa</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text:p>
                </table:table-cell>
              </table:table-row>
            </table:table>
            <text:p text:style-name="table_bottom"/>
          </text:section>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al"/>
          <text:p text:style-name="al">
          <text:span text:style-name="nadrukcur">Afschrijvingsbeleid materiële vaste activa</text:span>
        </text:p>
          <text:p text:style-name="al"/>
          <text:p text:style-name="al">Waarderingsgrondslag</text:p>
          <text:p text:style-name="al"/>
          <text:p text:style-name="al">Materiële vaste activa met een verkrijgings- of vervaardigingsprijs van € 20.000 of meer moeten geactiveerd worden.</text:p>
          <text:p text:style-name="al"/>
          <text:p text:style-name="al">Materiële vaste activa maatschappelijk nut met een verkrijgings- of vervaardigingsprijs van € 50.000 of meer moeten geactiveerd worden.</text:p>
          <text:p text:style-name="al"/>
          <text:p text:style-name="al">Gronden en terreinen worden altijd geactiveerd.</text:p>
          <text:p text:style-name="al"/>
          <text:p text:style-name="al">Afschrijvingsmethoden</text:p>
          <text:p text:style-name="al"/>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al"/>
          <text:p text:style-name="al">Aanvang afschrijving</text:p>
          <text:p text:style-name="al"/>
          <text:p text:style-name="al">Afschrijving start in het jaar volgend op het jaar van gereedkomen of verwerven van het kapitaalgoed</text:p>
          <text:p text:style-name="al"/>
          <text:p text:style-name="al">Restwaarde</text:p>
          <text:p text:style-name="al"/>
          <text:p text:style-name="al">De restwaarde van een actief aan het eind van de gebruiksperiode is van tevoren vaak lastig in te schatten. Op grond van het voorzichtigheidsprincipe wordt ervan uitgegaan dat de restwaarde nihil is.</text:p>
          <text:p text:style-name="al"/>
          <text:p text:style-name="al">Afschrijvingstermijnen</text:p>
          <text:p text:style-name="al"/>
          <text:p text:style-name="al">Voor de afschrijvingstermijnen gelden de volgende aandachtspunten:</text:p>
          <text:p text:style-name="al"/>
          <text:list text:style-name="id1-3-2-4-43">
            <text:list-item text:style-override="id1-3-2-4-43-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43-2">
              <text:number>•</text:number>
              <text:p text:style-name="al">Er kan (indien goed gemotiveerd) worden afgeweken van onderstaande afschrijvingstermijnen middels een raadsbesluit.</text:p>
            </text:list-item>
            <text:list-item text:style-override="id1-3-2-4-43-3">
              <text:number>•</text:number>
              <text:p text:style-name="al">Op gronden en terreinen wordt niet afgeschreven.</text:p>
            </text:list-item>
            <text:list-item text:style-override="id1-3-2-4-43-4">
              <text:number>•</text:number>
              <text:p text:style-name="al">Bij gebouwen/panden met gemengd gebruik wordt één afschrijvingstermijn gehanteerd. </text:p>
            </text:list-item>
          </text:list>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Riol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aal: pomp (2 per gem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aal: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gemaal: 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gemaal: schakelkas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cuümstation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cuümpom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uilwater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cuüm: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lsystee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cuüm: afsluit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uilwaterverzameltan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cuüm- en pers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cuüm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cuümput - mechanisch</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ijval riolering</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sleidingen en infiltratievoorzieningen, drainage/DT 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Woonruim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uwing en uitbrei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Ge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novatie gebouwen (bij gebouwen sport, MFA, Cultureel, kantor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zieningen aan gebouwen (semi-permanent/tijdelij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ublieksruimte gemeentehu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leg en rehabilitatie van grond-,weg-, en waterbouwkundige werken (inclusief de aanleg van parkeergarages/terreinen) gesplitst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ale constructie asfaltverharding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sfaltverharding en dan sec de afvalt tussen- en dek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AB en geluidsreducerend asfal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ietspaden asfalt buitengebi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tale constructie elementverhardingen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asbetonstenen langs asfaltwegen buitengebie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sbetonstenen langs asfaltwegen buitengebied indien alleen ook een deklaagvervanging plaats vind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le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leg van parkeerter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arkeervoorzieningen (exclusief de aanleg en/of onderhoud en renovatie van parkeerterreinen/ 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antsoenen en parken: aanleg en reconstruc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portterreinen, speelplaatsen en dierenpa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eersinstallaties, -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ersonenauto’ 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telauto’ s en heftruck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rachtauto’ 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tuigen en gereedschapp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aimachines en maai eenhe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tuurgrasveld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reg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ntoor- en schoolmeubilair (inclusief Onderwijs Leer Pakke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CT-Telefooncentral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CT-Vaste telefoontoestell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CT-Smartphones (uitgaande van Mid end telefoon)</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CT: Bekabeling en communicatielij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CT: Kooplicenties Beheer- en systeemsoftware en overige 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CT: Fat laptops, Mobile thin clien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CT: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CT: Netwerkswitches, routers, WIFI e.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CT: Werkplekken (thin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CT: Smartboards, schermen vergaderkam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CT: SA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CT: Hardware server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3">
                  <text:p text:style-name="table_al">Aanvullingen (gemeente Uden en Lander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iviele kunstwerken (van voor 1980)</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iviele kunstwerken (van tussen 1980 en 2000)</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viele kunstwerken van na 2000</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enbare speellocaties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stallaties m.b.t. verkeersbeheersing en verkeersregeltechniek (V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2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1931-2024</meta:user-defined>
    <meta:user-defined meta:name="DCTERMS.alternative">Financiële verordening gemeente Maashorst</meta:user-defined>
    <dc:language>nl</dc:language>
    <meta:user-defined meta:name="OVERHEIDop.locatietype/OVERHEIDop.gebiedsmarkering">Gemeente</meta:user-defined>
    <meta:user-defined meta:name="DC.title">Financiële verordening gemeente Maashorst</meta:user-defined>
    <meta:user-defined meta:name="DCTERMS.W3CDTF/DCTERMS.available">2024-04-22</meta:user-defined>
    <meta:user-defined meta:name="DCTERMS.W3CDTF/OVERHEIDop.jaargang">2024</meta:user-defined>
    <meta:user-defined meta:name="OVERHEIDop.publicationIssue">175225</meta:user-defined>
    <meta:user-defined meta:name="OVERHEIDop.betreftRegeling">CVDR718853_1</meta:user-defined>
    <meta:user-defined meta:name="xs:date/OVERHEIDop.startdatum">2024-04-23</meta:user-defined>
    <meta:user-defined meta:name="OVERHEIDop.GmbID/DC.identifier">gmb-2024-175225</meta:user-defined>
    <meta:user-defined meta:name="OVERHEIDop.versieInformatie"/>
  </office:meta>
</office:document-meta>
</file>