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alander 50 Wormer, schuur verbouwen (hout naar ste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april 2024</text:p>
            <text:p text:style-name="common-al">Ons kenmerk:2024AV0070</text:p>
            <text:p text:style-name="common-al"/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522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2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2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alander 50 Wormer, schuur verbouwen (hout naar steen)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21</meta:user-defined>
    <meta:user-defined meta:name="OVERHEIDop.GmbID/DC.identifier">gmb-2024-175221</meta:user-defined>
    <meta:user-defined meta:name="OVERHEIDop.versieInformatie"/>
  </office:meta>
</office:document-meta>
</file>