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huurvergunning, aanvraag verhuurvergunning voor 27 panden , Consciëntieplein 6, Hooglandse Kerkgracht 20,  20B,  20C, 20D, 20E, 20F, Kaiserstraat 29, 31, 35, 37, 39, Koddesteeg 4, Nieuwe Mare 29, 31, 35, 39, 43, 45, 49, 57, 59, 63, Oude Singel 70, 70C , Oude Vest 161 en  Rooseveltstraat 5K</text:p>
      <text:section text:name="zakelijke-mededeling_id1-3-2" text:style-name="zakelijke-mededeling">
        <text:section text:name="zakelijke-mededeling-tekst_id1-3-2-1" text:style-name="zakelijke-mededeling-tekst">
          <text:section text:name="tekst_id1-3-2-1-1" text:style-name="tekst">
            <text:p text:style-name="common-al">Ingekomen verzoek om verhuurvergunning</text:p>
            <text:p text:style-name="common-al">
            <text:span text:style-name="nadrukvet">Kenmerk:</text:span> Z/24/3671347</text:p>
            <text:p text:style-name="common-al">
            <text:span text:style-name="nadrukvet">Ingekomen:</text:span> 17-04-2024</text:p>
            <text:p text:style-name="common-al">
            <text:span text:style-name="nadrukvet">Locatie:</text:span> Consciëntieplein 6 2311RN Leiden, Hooglandse Kerkgracht 20 2312HT Leiden, Hooglandse Kerkgracht 20B 2312HT Leiden, Hooglandse Kerkgracht 20C 2312HT Leiden, Hooglandse Kerkgracht 20D 2312HT Leiden, Hooglandse Kerkgracht 20E 2312HT Leiden, Hooglandse Kerkgracht 20F 2312HT Leiden, Kaiserstraat 29 2311GP Leiden, Kaiserstraat 31 2311GP Leiden, Kaiserstraat 35 2311GP Leiden, Kaiserstraat 37 2311GP Leiden, Kaiserstraat 39 2311GP Leiden, Koddesteeg 4 2312WH Leiden, Nieuwe Mare 29 2312NL Leiden, Nieuwe Mare 31 2312NL Leiden, Nieuwe Mare 35 2312NL Leiden, Nieuwe Mare 39 2312NL Leiden, Nieuwe Mare 43 2312NL Leiden, Nieuwe Mare 45 2312NL Leiden, Nieuwe Mare 49 2312NL Leiden, Nieuwe Mare 57 2312NL Leiden, Nieuwe Mare 59 2312NL Leiden, Nieuwe Mare 63 2312NL Leiden, Oude Singel 70 2312RC Leiden, Oude Singel 70C 2312RC Leiden, Oude Vest 161 2312XW Leiden, Rooseveltstraat 5K 2321BK Leiden</text:p>
            <text:p text:style-name="common-al">
            <text:span text:style-name="nadrukvet">Projectomschrijving:</text:span> aanvraag verhuurvergunning voor 27 pan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71347</text:p>
            <text:p text:style-name="last-al">-uw naam, adres en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75220</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220</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220</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71347</meta:user-defined>
    <meta:user-defined meta:name="DCTERMS.abstract">aanvraag verhuurvergunning voor 27 pand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huurvergunning, aanvraag verhuurvergunning voor 27 panden , Consciëntieplein 6, Hooglandse Kerkgracht 20,  20B,  20C, 20D, 20E, 20F, Kaiserstraat 29, 31, 35, 37, 39, Koddesteeg 4, Nieuwe Mare 29, 31, 35, 39, 43, 45, 49, 57, 59, 63, Oude Singel 70, 70C , Oude Vest 161 en  Rooseveltstraat 5K</meta:user-defined>
    <meta:user-defined meta:name="DCTERMS.W3CDTF/DCTERMS.available">2024-04-25</meta:user-defined>
    <meta:user-defined meta:name="OVERHEIDop.externeBijlage">LEIDEN_202404_GFO_ZAKEN_808794_Aanvraagformulie...|exb-2024-16259</meta:user-defined>
    <meta:user-defined meta:name="DCTERMS.W3CDTF/OVERHEIDop.jaargang">2024</meta:user-defined>
    <meta:user-defined meta:name="OVERHEIDop.publicationIssue">175220</meta:user-defined>
    <meta:user-defined meta:name="OVERHEIDop.GmbID/DC.identifier">gmb-2024-175220</meta:user-defined>
    <meta:user-defined meta:name="OVERHEIDop.versieInformatie"/>
  </office:meta>
</office:document-meta>
</file>