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pand tot woonhuis met garage aan Brakstraat 14 en 18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99750</text:span>
          </text:p>
            <text:p text:style-name="common-al">Burgemeester en wethouders van de gemeente Middelburg hebben een aanvraag voor een omgevingsvergunning ontvangen. De vergunning is aangevraagd voor <text:span text:style-name="nadrukvet">het verbouwen van e</text:span><text:span text:style-name="nadrukvet">e</text:span><text:span text:style-name="nadrukvet">n bedrijfspand tot woonhuis met garage </text:span>aan <text:span text:style-name="nadrukvet">Brakstraat 14 en 18 </text:span><text:span text:style-name="nadrukvet">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december</text:span><text:span text:style-name="nadrukvet"> 2023.</text:span></text:p>
            <text:p text:style-name="common-al">
            <text:span text:style-name="nadrukvet"/>Zij neemt daarover waarschijnlijk vóór <text:span text:style-name="nadrukvet">16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2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drijfspand tot woonhuis met garage aan Brakstraat 14 en 18 te Middel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22</meta:user-defined>
    <meta:user-defined meta:name="OVERHEIDop.GmbID/DC.identifier">gmb-2024-17522</meta:user-defined>
    <meta:user-defined meta:name="OVERHEIDop.versieInformatie"/>
  </office:meta>
</office:document-meta>
</file>