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PLANOLOGISCH STRIJDIG GEBRUIK – HOEF TEN HALVE 2A HELVOIR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voor een omgevingsvergunning hebben verleend: </text:p>
            <text:p text:style-name="common-al"/>
            <text:p text:style-name="common-al">-Hoef ten Halve 2a, Helvoirt, het verbouwen van een ruimte voor de tijdelijke huisvesting van zes seizoensmedewerkers, Z24- 271671.</text:p>
            <text:p text:style-name="last-al">De vergunning is verzonden op 17 april 2024. </text:p>
            <text:p text:style-name="tussenkopcur">Bezwaarschrift</text:p>
            <text:p text:style-name="tussenkopcur">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p>
            <text:p text:style-name="tussenkopcur">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75214</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14</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5214</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VUGHT - VERLEENDE OMGEVINGSVERGUNNING BOUW EN PLANOLOGISCH STRIJDIG GEBRUIK – HOEF TEN HALVE 2A HELVOIRT</meta:user-defined>
    <meta:user-defined meta:name="DCTERMS.W3CDTF/DCTERMS.available">2024-04-24</meta:user-defined>
    <meta:user-defined meta:name="DCTERMS.W3CDTF/OVERHEIDop.jaargang">2024</meta:user-defined>
    <meta:user-defined meta:name="OVERHEIDop.publicationIssue">175214</meta:user-defined>
    <meta:user-defined meta:name="OVERHEIDop.GmbID/DC.identifier">gmb-2024-175214</meta:user-defined>
    <meta:user-defined meta:name="OVERHEIDop.versieInformatie"/>
  </office:meta>
</office:document-meta>
</file>