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algemene gehandicaptenparkeerplaats Willem van Ariestraat</text:p>
      <text:section text:name="regeling_id1-3-2" text:style-name="regeling">
        <text:section text:name="aanhef_id1-3-2-1" text:style-name="aanhef">
          <text:section text:name="context_id1-3-2-1-1" text:style-name="context">
            <text:p text:style-name="context.al">Reg.nummer.: 02430000176574 / 02430000612058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Er is een verzoek binnengekomen voor een algemene gehandicaptenparkeerplaats in vergunninggebied Waterfront (sector 31). De algemene gehandicaptenparkeerplaats is bedoeld voor mindervalide bezoekers van de vergunningsector. Zonder de algemene gehandicaptenparkeerplaats is de kans groot dat ze op grotere afstand moeten parkeren, en daarmee een grote afstand moeten overbruggen om op het adres van bestemming te geraken.</text:p>
            <text:p text:style-name="considerans.al">We wijzen een parkeervak nabij de hoofdingang van het appartementencomplex Veemkade (Willem van Ariestraat 3 t/m 125) aan als algemene gehandicaptenparkeerplaats.</text:p>
            <text:p text:style-name="considerans.al">In artikel 7.10 van de Verordening Fysieke Leefomgeving Harderwijk is opgenomen dat gebruikers van een gehandicaptenparkeerkaart ook mogen parkeren op parkeerplaatsen waar een parkeervergunning voor benodigd is. Als aanvullende voorwaarde geldt dat zij hier maximaal 3 uur mogen staan, en gebruik van een parkeerschijf verplicht is. Langer dan 3 uur parkeren is dus niet toegestaan. Deze tijdslimiet vervalt wanneer een plaats is aangewezen als gehandicaptenparkeerplaats.</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6 (gehandicaptenparkeerplaats) van Bijlage 1, Reglement verkeersregels en verkeerstekens 1990 (RVV 199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een algemene gehandicaptenparkeerplaats in te stellen op het parkeervak gelegen bij de hoofdingang van het complex Willem van Ariestraat 3 t/m 125, door het plaats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april 2024</text:span>
            <text:span text:style-name="datum"/>
          </text:p>
          </text:section>
          <text:section text:name="ondertekening_id1-3-2-3-2">
            <text:p>Burgemeester en wethouders van Harderwijk </text:p>
            <text:p><text:span text:style-name="deze">Namens deze,</text:span></text:p>
            <text:p><text:span text:style-name="ondertekening_naam"><text:span text:style-name="voornaam">de heer P. Mulder</text:span><text:span text:style-name="achternaam"/></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521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1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1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algemene gehandicaptenparkeerplaats - Willem van Ari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76574 / 02430000612058 </meta:user-defined>
    <meta:user-defined meta:name="OVERHEIDop.verkeersbordcode">E6</meta:user-defined>
    <dc:language>nl</dc:language>
    <meta:user-defined meta:name="OVERHEIDop.locatietype/OVERHEIDop.gebiedsmarkering">Punt</meta:user-defined>
    <meta:user-defined meta:name="DC.title">Instellen algemene gehandicaptenparkeerplaats Willem van Ariestraat</meta:user-defined>
    <meta:user-defined meta:name="DCTERMS.W3CDTF/DCTERMS.available">2024-04-24</meta:user-defined>
    <meta:user-defined meta:name="OVERHEIDop.externeBijlage">Tekening|exb-2024-16258</meta:user-defined>
    <meta:user-defined meta:name="DCTERMS.W3CDTF/OVERHEIDop.jaargang">2024</meta:user-defined>
    <meta:user-defined meta:name="OVERHEIDop.publicationIssue">175211</meta:user-defined>
    <meta:user-defined meta:name="OVERHEIDop.GmbID/DC.identifier">gmb-2024-175211</meta:user-defined>
    <meta:user-defined meta:name="OVERHEIDop.versieInformatie"/>
  </office:meta>
</office:document-meta>
</file>