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Heuvelhofke 2 tm 4, Pastoriestraat 2A tm 2D, Meester van Coothstraat 3 + 5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uvelhofke 2 tm 4, Pastoriestraat 2A tm 2D, Meester van Coothstraat 3 + 5 Lith</text:span>
          </text:p>
            <text:p text:style-name="common-al">
            <text:span text:style-name="nadrukvet">Het bouwen van 10 woning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30177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30177</meta:user-defined>
    <meta:user-defined meta:name="DCTERMS.abstract">het bouwen van 10 woningen</meta:user-defined>
    <dc:language>nl</dc:language>
    <meta:user-defined meta:name="OVERHEIDop.locatietype/OVERHEIDop.gebiedsmarkering">Punt</meta:user-defined>
    <meta:user-defined meta:name="DC.title">Beslistermijn verlengd: Lith, Heuvelhofke 2 tm 4, Pastoriestraat 2A tm 2D, Meester van Coothstraat 3 + 5 Lit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21</meta:user-defined>
    <meta:user-defined meta:name="OVERHEIDop.GmbID/DC.identifier">gmb-2024-17521</meta:user-defined>
    <meta:user-defined meta:name="OVERHEIDop.versieInformatie"/>
  </office:meta>
</office:document-meta>
</file>