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bouwwerk (uitbr. bedrijfsgebouw), Sleestraat 2, 6014 CA 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uitbr. bedrijfsgebouw) op locatie Sleestraat 2, 6014 CA Ittervoort.</text:p>
            <text:p text:style-name="common-al">De omgevingsvergunning is geregistreerd onder zaaknummer Z2023-00001575. Het besluit is op 18 april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20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0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0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57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bouwen van een bouwwerk (uitbr. bedrijfsgebouw), Sleestraat 2, 6014 CA  Ittervoor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205</meta:user-defined>
    <meta:user-defined meta:name="OVERHEIDop.GmbID/DC.identifier">gmb-2024-175205</meta:user-defined>
    <meta:user-defined meta:name="OVERHEIDop.versieInformatie"/>
  </office:meta>
</office:document-meta>
</file>