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oorgang van de zolder en het vervangen van de daklichten aan Dorpsstraat 250, 2391 C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doorgang van de zolder en het vervangen van de daklichten aan Dorpsstraat 250, 2391 CK Hazerswoude-Dorp, geregistreerd onder nr. 048433380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De gemeente neemt daarover waarschijnlijk voor 12-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19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8073</meta:user-defined>
    <meta:user-defined meta:name="DCTERMS.abstract">Aanvraag vergunning voor het vervangen van de doorgang van de zolder en het vervangen van de daklichten aan Dorpsstraat 250, 2391 CK Hazerswoude-Dorp</meta:user-defined>
    <dc:language>nl</dc:language>
    <meta:user-defined meta:name="OVERHEIDop.locatietype/OVERHEIDop.gebiedsmarkering">Punt</meta:user-defined>
    <meta:user-defined meta:name="DC.title">Aanvraag vergunning voor het vervangen van de doorgang van de zolder en het vervangen van de daklichten aan Dorpsstraat 250, 2391 CK Hazerswoude-Dorp</meta:user-defined>
    <meta:user-defined meta:name="DCTERMS.W3CDTF/DCTERMS.available">2024-04-22</meta:user-defined>
    <meta:user-defined meta:name="DCTERMS.W3CDTF/OVERHEIDop.jaargang">2024</meta:user-defined>
    <meta:user-defined meta:name="OVERHEIDop.publicationIssue">175198</meta:user-defined>
    <meta:user-defined meta:name="OVERHEIDop.GmbID/DC.identifier">gmb-2024-175198</meta:user-defined>
    <meta:user-defined meta:name="OVERHEIDop.versieInformatie"/>
  </office:meta>
</office:document-meta>
</file>