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7923) parkeerplaatsen naast Van Santhorststraat 24 Leidschendam Dunea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inrichten van een tijdelijke bouw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6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19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7923) parkeerplaatsen naast Van Santhorststraat 24 Leidschendam Dunea N.V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96</meta:user-defined>
    <meta:user-defined meta:name="OVERHEIDop.GmbID/DC.identifier">gmb-2024-175196</meta:user-defined>
    <meta:user-defined meta:name="OVERHEIDop.versieInformatie"/>
  </office:meta>
</office:document-meta>
</file>