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centrale stemopneming door het Gemeentelijk Stembureau voor de verkiezing van de Nederlandse leden van het Europees Parlement op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Wassenaar,</text:p>
            <text:p text:style-name="common-al">Gelet op artikel N 1 van de Kieswet,</text:p>
            <text:p text:style-name="common-al">Gelet op het feit dat er op 6 juni 2024 verkiezing is voor de Nederlandse leden van het Europees Parlement.</text:p>
            <text:p text:style-name="common-al">Besluit het volgende:</text:p>
            <text:p text:style-name="common-al">De vaststelling van het aantal stemmen dat op iedere kandidaat van een lijst is uitgebracht, geschiedt door het Gemeentelijk stembureau met een <text:span text:style-name="nadrukvet">centrale stemopneming.</text:span></text:p>
            <text:p text:style-name="common-al">Dit besluit treedt in werking de dag na bekendmaking.</text:p>
            <text:p text:style-name="common-al">Aldus besloten in de vergadering van het college van 19 maart 2024.</text:p>
            <text:p text:style-name="common-al">Het college van de gemeente Wassenaar,</text:p>
            <text:p text:style-name="common-al">De burgemeester, drs. L.A. de Lange</text:p>
            <text:p text:style-name="last-al">De secretaris, drs. K.D. Handste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19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centrale stemopneming door het Gemeentelijk Stembureau voor de verkiezing van de Nederlandse leden van het Europees Parlement op 6 juni 202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92</meta:user-defined>
    <meta:user-defined meta:name="OVERHEIDop.GmbID/DC.identifier">gmb-2024-175192</meta:user-defined>
    <meta:user-defined meta:name="OVERHEIDop.versieInformatie"/>
  </office:meta>
</office:document-meta>
</file>