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Penningkruid 92, 2412A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Bodegraven-Reeuwijk bekend dat een aanvraag voor het toevoegen van een raam tov badkamer aan de buitengevel op de locatie Penningkruid 92, 2412AN Bodegraven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Bodegraven-Reeuwijk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9 me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519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9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9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5205</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Penningkruid 92, 2412AN Bodegraven</meta:user-defined>
    <meta:user-defined meta:name="DCTERMS.W3CDTF/DCTERMS.available">2024-04-22</meta:user-defined>
    <meta:user-defined meta:name="DCTERMS.W3CDTF/OVERHEIDop.jaargang">2024</meta:user-defined>
    <meta:user-defined meta:name="OVERHEIDop.publicationIssue">175191</meta:user-defined>
    <meta:user-defined meta:name="OVERHEIDop.GmbID/DC.identifier">gmb-2024-175191</meta:user-defined>
    <meta:user-defined meta:name="OVERHEIDop.versieInformatie"/>
  </office:meta>
</office:document-meta>
</file>