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bloemkozijn en aanpassen van de gevel Prinses Margrietstraat 8, 3466LL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heeft de Omgevingsdienst Midden-Holland (ODMH) namens gemeente Bodegraven-Reeuwijk besloten om de beslistermijn van de aanvraag met kenmerk 2024-00004793 voor het plaatsen van een bloemkozijn en aanpassen van de gevel op het adres Prinses Margrietstraat 8,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751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7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bloemkozijn en aanpassen van de gevel Prinses Margrietstraat 8, 3466LL Waarder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88</meta:user-defined>
    <meta:user-defined meta:name="OVERHEIDop.GmbID/DC.identifier">gmb-2024-175188</meta:user-defined>
    <meta:user-defined meta:name="OVERHEIDop.versieInformatie"/>
  </office:meta>
</office:document-meta>
</file>