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denherdenking 4 mei 2024, Eiland t.o. Schweitzerstraat 79 met oorlogsmonument "De Propell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een melding evenement ontvangen voor de locatie Eiland t.o. Schweitzerstraat 79 met oorlogsmonument "De Propeller". De melding is geregistreerd onder zaaknummer Z2024-00001359. De melding betreft Dodenherdenking 4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1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359</meta:user-defined>
    <meta:user-defined meta:name="DCTERMS.abstract">Betreft: melding op locatie Eiland t.o. Schweitzerstraat 79 met oorlogsmonument "De Propeller"</meta:user-defined>
    <dc:language>nl</dc:language>
    <meta:user-defined meta:name="OVERHEIDop.locatietype/OVERHEIDop.gebiedsmarkering">Punt</meta:user-defined>
    <meta:user-defined meta:name="DC.title">Melding Dodenherdenking 4 mei 2024, Eiland t.o. Schweitzerstraat 79 met oorlogsmonument "De Propeller"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5186</meta:user-defined>
    <meta:user-defined meta:name="OVERHEIDop.GmbID/DC.identifier">gmb-2024-175186</meta:user-defined>
    <meta:user-defined meta:name="OVERHEIDop.versieInformatie"/>
  </office:meta>
</office:document-meta>
</file>