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een eik, Rietakker 38 7437XC Bathmen, [BMN02A04635] Bathmen A 4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Rietakker 38 7437XC Bathmen, [BMN02A04635] Bathmen A 4635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4-000031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1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1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169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ntvangen aanvraag voor een omgevingsvergunning,het kappen van een eik, Rietakker 38 7437XC Bathmen, [BMN02A04635] Bathmen A 463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85</meta:user-defined>
    <meta:user-defined meta:name="OVERHEIDop.GmbID/DC.identifier">gmb-2024-175185</meta:user-defined>
    <meta:user-defined meta:name="OVERHEIDop.versieInformatie"/>
  </office:meta>
</office:document-meta>
</file>