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optreden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iverse optredens in het openluchttheater in het Vijverpark te Brunssum, te weten: woensdag 22 mei 2024 (Party 4 kidz); vrijdag 31 mei 2024 (75-jaar Navo concert); Zondag 9 juni 2024 (Alles geit plat); vrijdag 14 juni 2024 (Nur Deutsche Welle); woensdag 19 juni 2024 (kindertheater); woensdag 17 juli 2024 (kindertheater); woensdag 14 augustus 2024 (Party 4 kidz); zondag 18 augustus 2024 (Big Band time out); zondag 1 september 2024 (filmavond); woensdag 4 september 2024 (kindertheater); zondag 15 september 2024 (tribute to Heinz Frieze); donderdag 19 september 2024 (Douane orkest).</text:p>
            <text:p text:style-name="common-al">Dossiernummer: 20238396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51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iverse optredens, Vijverpark, Brunssum</meta:user-defined>
    <meta:user-defined meta:name="DCTERMS.W3CDTF/DCTERMS.available">2024-05-01</meta:user-defined>
    <meta:user-defined meta:name="DCTERMS.W3CDTF/OVERHEIDop.jaargang">2024</meta:user-defined>
    <meta:user-defined meta:name="OVERHEIDop.publicationIssue">175181</meta:user-defined>
    <meta:user-defined meta:name="OVERHEIDop.GmbID/DC.identifier">gmb-2024-175181</meta:user-defined>
    <meta:user-defined meta:name="OVERHEIDop.versieInformatie"/>
  </office:meta>
</office:document-meta>
</file>