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Broeren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Grand Café Arnhems Meisje</text:p>
            <text:p text:style-name="common-al">Locatie: Broerenstraat 41</text:p>
            <text:p text:style-name="common-al">Dossiernummer: 4128000</text:p>
            <text:p text:style-name="common-al">Verzenddatum besluit: 17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18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8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8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Broerenstraat 41</meta:user-defined>
    <meta:user-defined meta:name="DCTERMS.W3CDTF/DCTERMS.available">2024-04-22</meta:user-defined>
    <meta:user-defined meta:name="DCTERMS.W3CDTF/OVERHEIDop.jaargang">2024</meta:user-defined>
    <meta:user-defined meta:name="OVERHEIDop.publicationIssue">175180</meta:user-defined>
    <meta:user-defined meta:name="OVERHEIDop.GmbID/DC.identifier">gmb-2024-175180</meta:user-defined>
    <meta:user-defined meta:name="OVERHEIDop.versieInformatie"/>
  </office:meta>
</office:document-meta>
</file>