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Insulindeweg 29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besloten de aanvraag beschikking behandelen Wabo voor Insulindeweg 29, 1462MJ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een woonhuis en schuur t.b.v. het vergroten van het bedrijfspand (fase 2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17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7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7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08</meta:user-defined>
    <meta:user-defined meta:name="DCTERMS.abstract">Betreft:  besluit op locatie Insulindeweg 29, 1462MJ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roject verbouw bedrijf, Insulindeweg 29, 1462MJ Middenbeemster</meta:user-defined>
    <meta:user-defined meta:name="OVERHEIDop.datumEindeReactietermijn">2024-06-03</meta:user-defined>
    <meta:user-defined meta:name="OVERHEIDop.terinzageleggingBG">https://jeleefomgeving.nl/inzien/001801582/1161d8f6-fd57-11ee-a337-00505601200c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75</meta:user-defined>
    <meta:user-defined meta:name="OVERHEIDop.GmbID/DC.identifier">gmb-2024-175175</meta:user-defined>
    <meta:user-defined meta:name="OVERHEIDop.versieInformatie"/>
  </office:meta>
</office:document-meta>
</file>