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in gebruik nemen van een bedrijfspand als CrossFit ruimte aan de Ippelseweg 23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om bedrijfspand als CrossFit ruimte in gebruik nemen aan Ippelseweg 23, 4255 HW Nieuwendijk. </text:p>
            <text:p text:style-name="common-al">De vergunning is verleend met een buitenplanse omgevingsplan activiteit.</text:p>
            <text:p text:style-name="common-al">
            <text:span text:style-name="nadrukvet"/>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text:p>
            <text:p text:style-name="common-al">De omgevingsvergunning is verzonden op 10-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U kunt uw bezwaarschrift sturen naar gemeente Altena, postbus 5, 4286 ZG Almkerk. Via de website <text:a xlink:href="https://eur06.safelinks.protection.outlook.com/?url=http%3A%2F%2Fwww.gemeentealtena.nl%2F&amp;data=05%7C02%7Cj.derijk%40gemeentealtena.nl%7Cbdb3351088b6471a07c208dc5acf2fdc%7Ced4b1d85282c48d594c58c09f191cb91%7C0%7C0%7C638485093106507443%7CUnknown%7CTWFpbGZsb3d8eyJWIjoiMC4wLjAwMDAiLCJQIjoiV2luMzIiLCJBTiI6Ik1haWwiLCJXVCI6Mn0%3D%7C0%7C%7C%7C&amp;sdata=X0H6FtHzVY%2BKykg9P1El3yG8K7I11qyUxwrU2nEyozk%3D&amp;reserved=0" xlink:type="simple">www.gemeentealtena.nl</text:a> kunt u ook digitaal uw bezwaarschrift indienen. </text:p>
            <text:p text:style-name="tussenkopcur">Wilt u de start van de activiteiten tegenhouden?</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text:a xlink:href="https://eur06.safelinks.protection.outlook.com/?url=http%3A%2F%2Fwww.rechtspraak.nl%2F&amp;data=05%7C02%7Cj.derijk%40gemeentealtena.nl%7Cbdb3351088b6471a07c208dc5acf2fdc%7Ced4b1d85282c48d594c58c09f191cb91%7C0%7C0%7C638485093106520575%7CUnknown%7CTWFpbGZsb3d8eyJWIjoiMC4wLjAwMDAiLCJQIjoiV2luMzIiLCJBTiI6Ik1haWwiLCJXVCI6Mn0%3D%7C0%7C%7C%7C&amp;sdata=mx2J5yC4dUK3SaWZKQvdP6cltAFx9SPB13ZHFOqYlUA%3D&amp;reserved=0"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516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6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6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18/xml/MC-DRP-OmgevingsvergunningAfhandelingplan-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3724</meta:user-defined>
    <dc:language>nl</dc:language>
    <meta:user-defined meta:name="DC.title">Gemeente Altena - Toestemming voor het in gebruik nemen van een bedrijfspand als CrossFit ruimte aan de Ippelseweg 23 in Nieuwendijk</meta:user-defined>
    <meta:user-defined meta:name="OVERHEIDop.locatietype/OVERHEIDop.gebiedsmarkering">GeometrieRef</meta:user-defined>
    <meta:user-defined meta:name="DCTERMS.W3CDTF/DCTERMS.available">2024-04-22</meta:user-defined>
    <meta:user-defined meta:name="DCTERMS.W3CDTF/OVERHEIDop.jaargang">2024</meta:user-defined>
    <meta:user-defined meta:name="OVERHEIDop.externeBijlage">Ippelseweg 23 Nieuwendijk|exb-2024-16256</meta:user-defined>
    <meta:user-defined meta:name="OVERHEIDop.publicationIssue">175161</meta:user-defined>
    <meta:user-defined meta:name="OVERHEIDop.GmbID/DC.identifier">gmb-2024-175161</meta:user-defined>
    <meta:user-defined meta:name="OVERHEIDop.versieInformatie"/>
  </office:meta>
</office:document-meta>
</file>