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, voor een toertocht op de weg, 12-15 juni , Nieuwkoop - Utrechtse fiets-4-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toertocht, de Utrechtse fiets-4-daagse van 12 t/m 15 juni, op 13 en 15 juni wordt er door Nieuwkoop gefietst - verzonden 18 april 2024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15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5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5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, voor een toertocht op de weg, 12-15 juni , Nieuwkoop - Utrechtse fiets-4-daags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57</meta:user-defined>
    <meta:user-defined meta:name="OVERHEIDop.GmbID/DC.identifier">gmb-2024-175157</meta:user-defined>
    <meta:user-defined meta:name="OVERHEIDop.versieInformatie"/>
  </office:meta>
</office:document-meta>
</file>